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30A te Achthuizen</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een aanvraag ontvangen voor een omgevingsvergunning betreffende het bouwen van een woning en het realiseren van een inrit op locatie Langstraat 30A te Achthuizen. De aanvraag is geregistreerd onder zaaknummer Z/22/197353 / W2022-052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077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7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7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Langstraat 30A te Achthuizen</meta:user-defined>
    <meta:user-defined meta:name="DCTERMS.W3CDTF/DCTERMS.available">2022-09-13</meta:user-defined>
    <meta:user-defined meta:name="DCTERMS.W3CDTF/OVERHEIDop.jaargang">2022</meta:user-defined>
    <meta:user-defined meta:name="OVERHEIDop.publicationIssue">400779</meta:user-defined>
    <meta:user-defined meta:name="OVERHEIDop.GmbID/DC.identifier">gmb-2022-400779</meta:user-defined>
    <meta:user-defined meta:name="OVERHEIDop.versieInformatie"/>
  </office:meta>
</office:document-meta>
</file>