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Zandzoom Heiloo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ter voldoening aan het bepaalde in artikel 3.7 van de Wet ruimtelijke ordening jo. artikel 3.42 van de Algemene wet Bestuursrecht, bekend dat de gemeenteraad in zijn vergadering van 5 september 2022 heeft besloten, dat een nieuw bestemmingsplan Zandzoom 2022 wordt voorbereid voor het exploitatiegebied Zandzoom en de op de bij dat besluit behorende verbeelding met rode arcering aangeduide percelen.</text:p>
            <text:p text:style-name="al"/>
            <text:p text:style-name="al">
            <text:span text:style-name="nadrukvet">Ter inzage</text:span>
          </text:p>
            <text:p text:style-name="al">De inwerkingtreding van het voorbereidingsbesluit is bepaald direct na vaststelling van het voorbereidingsbesluit, te weten 5 september 2022. Het voorbereidingsbesluit en de bijbehorende tekening liggen vanaf 8 september voor een periode van zes weken voor een ieder ter inzage:</text:p>
            <text:p text:style-name="al">bij de informatiebalie in het gemeentehuis van Heiloo, Raadhuisplein 1 te Heiloo;</text:p>
            <text:p text:style-name="al">bij de gemeentetafel in de openbare Bibliotheek aan de Westerweg in Heiloo.</text:p>
            <text:p text:style-name="al"/>
            <text:p text:style-name="al">Via internet</text:p>
            <text:p text:style-name="al">digitaal raadpleegbaar via de landelijke website <text:a xlink:href="http://www.ruimtelijkeplannen.nl/" xlink:type="simple">www.ruimtelijkeplannen.nl/</text:a> NL.IMRO.0399.vbbZandzoom2022-0401;</text:p>
            <text:p text:style-name="al">digitaal als pdf-bestand via de gemeentelijke website <text:a xlink:href="http://www.heiloo.nl/inzage" xlink:type="simple">www.heiloo.nl/inzage</text:a>. </text:p>
            <text:p text:style-name="al"/>
            <text:p text:style-name="al"/>
            <text:p text:style-name="al">
            <text:span text:style-name="nadrukondlijn">Tegen het voorbereidingsbesluit staat geen bewaar en beroep open.</text:span>
          </text:p>
            <text:p text:style-name="al"/>
            <text:p text:style-name="al"/>
            <text:p text:style-name="al">
            <text:span text:style-name="nadrukcur">Heiloo,</text:span>
            <text:span text:style-name="nadrukcur"/>
            <text:span text:style-name="nadrukcur">7 </text:span>
            <text:span text:style-name="nadrukcur">september 2022</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077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7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7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N.v.t.</meta:user-defined>
    <meta:user-defined meta:name="OVERHEIDop.referentienummer">NL.IMRO.0399.vbbZandzoom2022-0401</meta:user-defined>
    <meta:user-defined meta:name="DCTERMS.alternative">Voorbereidingsbesluit Zandzoom 2022</meta:user-defined>
    <dc:language>nl</dc:language>
    <meta:user-defined meta:name="OVERHEIDop.locatietype/OVERHEIDop.gebiedsmarkering">Gemeente</meta:user-defined>
    <meta:user-defined meta:name="DC.title">Voorbereidingsbesluit Zandzoom Heiloo 2022</meta:user-defined>
    <meta:user-defined meta:name="DCTERMS.W3CDTF/DCTERMS.available">2022-09-07</meta:user-defined>
    <meta:user-defined meta:name="OVERHEIDop.externeBijlage">Gebiedskaart Voorbereidingsbesluit Zandzoom 2022|exb-2022-49981</meta:user-defined>
    <meta:user-defined meta:name="DCTERMS.W3CDTF/OVERHEIDop.jaargang">2022</meta:user-defined>
    <meta:user-defined meta:name="OVERHEIDop.publicationIssue">400776</meta:user-defined>
    <meta:user-defined meta:name="OVERHEIDop.GmbID/DC.identifier">gmb-2022-400776</meta:user-defined>
    <meta:user-defined meta:name="OVERHEIDop.versieInformatie"/>
  </office:meta>
</office:document-meta>
</file>