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Hiethaarshoek 13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33542022</text:p>
            <text:p text:style-name="common-al">Verzenddatum besluit: 05-09-2022</text:p>
            <text:p text:style-name="common-al">Locatie: Hiethaarshoek 13 Wesep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077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7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7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3354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Hiethaarshoek 13 Wesepe</meta:user-defined>
    <meta:user-defined meta:name="DCTERMS.W3CDTF/DCTERMS.available">2022-09-14</meta:user-defined>
    <meta:user-defined meta:name="DCTERMS.W3CDTF/OVERHEIDop.jaargang">2022</meta:user-defined>
    <meta:user-defined meta:name="OVERHEIDop.publicationIssue">400773</meta:user-defined>
    <meta:user-defined meta:name="OVERHEIDop.GmbID/DC.identifier">gmb-2022-400773</meta:user-defined>
    <meta:user-defined meta:name="OVERHEIDop.versieInformatie"/>
  </office:meta>
</office:document-meta>
</file>