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aanvraag circusvoorstellingen Circus Barum binnen de gemeente van 1 maart t/m 31 oktober 2023 op locatie binne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aanvraag circusvoorstellingen Circus Barum 2023 in de gemeente Dalfsen.</text:p>
              </text:list-item>
            </text:list>
            <text:p text:style-name="common-al">De aanvraag is geregistreerd onder zaaknummer Z/22/66968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77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binnen de gemeente</meta:user-defined>
    <dc:language>nl</dc:language>
    <meta:user-defined meta:name="OVERHEIDop.locatietype/OVERHEIDop.gebiedsmarkering">Punt</meta:user-defined>
    <meta:user-defined meta:name="DC.title">Kennisgeving aanvraag evenementenvergunning voor aanvraag circusvoorstellingen Circus Barum binnen de gemeente van 1 maart t/m 31 oktober 2023 op locatie binnen de gemeent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0772</meta:user-defined>
    <meta:user-defined meta:name="OVERHEIDop.GmbID/DC.identifier">gmb-2022-400772</meta:user-defined>
    <meta:user-defined meta:name="OVERHEIDop.versieInformatie"/>
  </office:meta>
</office:document-meta>
</file>