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42-H 1056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n Franklinstraat 42-H 1056TD Amsterdam</text:p>
            <text:p text:style-name="common-al">Omschrijving: kozijnwijzigingen in de voorgevel van het gebouw</text:p>
            <text:p text:style-name="common-al">Datum ontvangst: 22-08-2022</text:p>
            <text:p text:style-name="common-al">Zaaknummer: Z2022-W003574</text:p>
            <text:p text:style-name="common-al">OLO nummer: 72021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574</meta:user-defined>
    <meta:user-defined meta:name="DCTERMS.abstract">kozijnwijzigingen in de voorgevel van het gebouw</meta:user-defined>
    <dc:language>nl</dc:language>
    <meta:user-defined meta:name="OVERHEIDop.locatietype/OVERHEIDop.gebiedsmarkering">Punt</meta:user-defined>
    <meta:user-defined meta:name="DC.title">Aanvraag omgevingsvergunning John Franklinstraat 42-H 1056TD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70</meta:user-defined>
    <meta:user-defined meta:name="OVERHEIDop.GmbID/DC.identifier">gmb-2022-400770</meta:user-defined>
    <meta:user-defined meta:name="OVERHEIDop.versieInformatie"/>
  </office:meta>
</office:document-meta>
</file>