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2-3-8">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3-3">
      <text:list-level-style-bullet text:bullet-char="•" text:level="1">
        <style:list-level-properties text:min-label-width="10mm"/>
      </text:list-level-style-bullet>
    </text:list-style>
    <text:list-style style:name="id1-3-2-2-1-48-1-3-3-3-1">
      <text:list-level-style-bullet text:bullet-char="•" text:level="1">
        <style:list-level-properties text:min-label-width="10mm"/>
      </text:list-level-style-bullet>
    </text:list-style>
    <text:list-style style:name="id1-3-2-2-1-48-1-3-3-3-2">
      <text:list-level-style-bullet text:bullet-char="•" text:level="1">
        <style:list-level-properties text:min-label-width="10mm"/>
      </text:list-level-style-bullet>
    </text:list-style>
    <text:list-style style:name="id1-3-2-2-1-48-1-3-3-3-3">
      <text:list-level-style-bullet text:bullet-char="•" text:level="1">
        <style:list-level-properties text:min-label-width="10mm"/>
      </text:list-level-style-bullet>
    </text:list-style>
    <text:list-style style:name="id1-3-2-2-1-48-1-3-3-3-4">
      <text:list-level-style-bullet text:bullet-char="•" text:level="1">
        <style:list-level-properties text:min-label-width="10mm"/>
      </text:list-level-style-bullet>
    </text:list-style>
    <text:list-style style:name="id1-3-2-2-1-48-1-3-3-3-5">
      <text:list-level-style-bullet text:bullet-char="•" text:level="1">
        <style:list-level-properties text:min-label-width="10mm"/>
      </text:list-level-style-bullet>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4-3-5">
      <text:list-level-style-bullet text:bullet-char="■" text:level="1">
        <style:list-level-properties text:min-label-width="10mm"/>
      </text:list-level-style-bullet>
    </text:list-style>
    <text:list-style style:name="id1-3-2-2-1-82-4-3-6">
      <text:list-level-style-bullet text:bullet-char="■" text:level="1">
        <style:list-level-properties text:min-label-width="10mm"/>
      </text:list-level-style-bullet>
    </text:list-style>
    <style:style style:family="table-column" style:parent-style-name="colspec" style:name="id1-3-2-2-1-97-1-1">
      <style:table-column-properties style:rel-column-width="26*"/>
    </style:style>
    <style:style style:family="table-column" style:parent-style-name="colspec" style:name="id1-3-2-2-1-97-1-2">
      <style:table-column-properties style:rel-column-width="5*"/>
    </style:style>
    <style:style style:family="table-column" style:parent-style-name="colspec" style:name="id1-3-2-2-1-97-1-3">
      <style:table-column-properties style:rel-column-width="41*"/>
    </style:style>
    <style:style style:family="table-column" style:parent-style-name="colspec" style:name="id1-3-2-2-1-97-1-4">
      <style:table-column-properties style:rel-column-width="20*"/>
    </style:style>
    <style:style style:family="table-column" style:parent-style-name="colspec" style:name="id1-3-2-2-1-108-1-1">
      <style:table-column-properties style:rel-column-width="26*"/>
    </style:style>
    <style:style style:family="table-column" style:parent-style-name="colspec" style:name="id1-3-2-2-1-108-1-2">
      <style:table-column-properties style:rel-column-width="7*"/>
    </style:style>
    <style:style style:family="table-column" style:parent-style-name="colspec" style:name="id1-3-2-2-1-108-1-3">
      <style:table-column-properties style:rel-column-width="41*"/>
    </style:style>
    <style:style style:family="table-column" style:parent-style-name="colspec" style:name="id1-3-2-2-1-108-1-4">
      <style:table-column-properties style:rel-column-width="19*"/>
    </style:style>
    <style:style style:family="table-column" style:parent-style-name="colspec" style:name="id1-3-2-2-2-8-1-1">
      <style:table-column-properties style:rel-column-width="20*"/>
    </style:style>
    <style:style style:family="table-column" style:parent-style-name="colspec" style:name="id1-3-2-2-2-8-1-2">
      <style:table-column-properties style:rel-column-width="18*"/>
    </style:style>
    <style:style style:family="table-column" style:parent-style-name="colspec" style:name="id1-3-2-2-3-32-1-1">
      <style:table-column-properties style:rel-column-width="39*"/>
    </style:style>
    <style:style style:family="table-column" style:parent-style-name="colspec" style:name="id1-3-2-2-3-32-1-2">
      <style:table-column-properties style:rel-column-width="30*"/>
    </style:style>
    <style:style style:family="table-column" style:parent-style-name="colspec" style:name="id1-3-2-2-3-32-1-3">
      <style:table-column-properties style:rel-column-width="18*"/>
    </style:style>
    <style:style style:family="table-column" style:parent-style-name="colspec" style:name="id1-3-2-2-3-41-1-1">
      <style:table-column-properties style:rel-column-width="39*"/>
    </style:style>
    <style:style style:family="table-column" style:parent-style-name="colspec" style:name="id1-3-2-2-3-41-1-2">
      <style:table-column-properties style:rel-column-width="30*"/>
    </style:style>
    <style:style style:family="table-column" style:parent-style-name="colspec" style:name="id1-3-2-2-3-41-1-3">
      <style:table-column-properties style:rel-column-width="18*"/>
    </style:style>
    <style:style style:family="table-column" style:parent-style-name="colspec" style:name="id1-3-2-2-3-48-1-1">
      <style:table-column-properties style:rel-column-width="50*"/>
    </style:style>
    <style:style style:family="table-column" style:parent-style-name="colspec" style:name="id1-3-2-2-3-48-1-2">
      <style:table-column-properties style:rel-column-width="43*"/>
    </style:style>
    <style:style style:family="table-column" style:parent-style-name="colspec" style:name="id1-3-2-2-3-55-1-1">
      <style:table-column-properties style:rel-column-width="23*"/>
    </style:style>
    <style:style style:family="table-column" style:parent-style-name="colspec" style:name="id1-3-2-2-3-55-1-2">
      <style:table-column-properties style:rel-column-width="14*"/>
    </style:style>
    <style:style style:family="table-column" style:parent-style-name="colspec" style:name="id1-3-2-2-3-55-1-3">
      <style:table-column-properties style:rel-column-width="18*"/>
    </style:style>
    <style:style style:family="table-column" style:parent-style-name="colspec" style:name="id1-3-2-2-3-55-1-4">
      <style:table-column-properties style:rel-column-width="19*"/>
    </style:style>
    <style:style style:family="table-column" style:parent-style-name="colspec" style:name="id1-3-2-2-3-55-1-5">
      <style:table-column-properties style:rel-column-width="17*"/>
    </style:style>
    <style:style style:family="table-column" style:parent-style-name="colspec" style:name="id1-3-2-2-3-61-1-1">
      <style:table-column-properties style:rel-column-width="22*"/>
    </style:style>
    <style:style style:family="table-column" style:parent-style-name="colspec" style:name="id1-3-2-2-3-61-1-2">
      <style:table-column-properties style:rel-column-width="14*"/>
    </style:style>
    <style:style style:family="table-column" style:parent-style-name="colspec" style:name="id1-3-2-2-3-61-1-3">
      <style:table-column-properties style:rel-column-width="11*"/>
    </style:style>
    <style:style style:family="table-column" style:parent-style-name="colspec" style:name="id1-3-2-2-3-61-1-4">
      <style:table-column-properties style:rel-column-width="13*"/>
    </style:style>
    <style:style style:family="table-column" style:parent-style-name="colspec" style:name="id1-3-2-2-3-61-1-5">
      <style:table-column-properties style:rel-column-width="17*"/>
    </style:style>
    <style:style style:family="table-column" style:parent-style-name="colspec" style:name="id1-3-2-2-3-61-1-6">
      <style:table-column-properties style:rel-column-width="14*"/>
    </style:style>
  </office:automatic-styles>
  <office:body>
    <office:text>
      <text:p text:style-name="new_page_staatscourant"/>
      <text:p text:style-name="single-kop-titel">Besluit tot wijziging van de Subsidieregeling Duurzaam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en de Subsidieregeling Duurzaam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0 onderdeel s. wordt ‘vluchtelingen werk’ vervangen door: vluchtelingenwerk</text:p>
            <text:p text:style-name="al"/>
            <text:p text:style-name="al">B.</text:p>
            <text:p text:style-name="al">Artikel 10 onderdeel v. komt te luiden:</text:p>
            <text:list text:style-name="id1-3-2-2-1-9">
              <text:list-item text:style-override="id1-3-2-2-1-9-1">
                <text:number>•</text:number>
                <text:p text:style-name="al">v. Algemeen maatschappelijk werk zijnde: advisering, bemiddeling en psychosociale hulpverlening aan personen met problemen dan wel ondersteuningsvragen van maatschappelijke dan wel individuele aard tot een maximum van 8 gesprekken gericht op regie om het leven terug te krijgen, zonder hulp zelfstandig verder te kunnen, aanpak van ondersteuningsvragen door handvatten en vraagverheldering vorm te geven (zonder overname), normaliserende, krachtgerichte en oplossingsgerichte ondersteuning (zonder overname) die aanvullend en voorliggend is op begeleiding uit de Wmo.</text:p>
              </text:list-item>
            </text:list>
            <text:p text:style-name="al">C.</text:p>
            <text:p text:style-name="al">Artikel 11 Aanvullende subsidiecriteria, komt te luiden:</text:p>
            <text:p text:style-name="al">Om voor subsidie in aanmerking te komen, wordt in aanvulling op het in artikel 3 bepaalde, voldaan aan de volgende aanvullende criteria:</text:p>
            <text:p text:style-name="al"/>
            <text:list text:style-name="id1-3-2-2-1-14">
              <text:list-item text:style-override="id1-3-2-2-1-14-1">
                <text:number>a.</text:number>
                <text:p text:style-name="al">de aanvraag sluit aan bij de uitgangspunten van de geldende beleidskaders voor algemene voorzieningen Wmo en Jeugdwet;</text:p>
              </text:list-item>
              <text:list-item text:style-override="id1-3-2-2-1-14-2">
                <text:number>b.</text:number>
                <text:p text:style-name="al">de aanvrager committeert zich aan structurele samenwerking met het sociaal wijkteam;</text:p>
              </text:list-item>
              <text:list-item text:style-override="id1-3-2-2-1-14-3">
                <text:number>c.</text:number>
                <text:p text:style-name="al">bij de uitvoering van de subsidiabele activiteiten voldoen de medewerkers die de activiteiten coördineren, dan wel uitvoeren aan de kwalificatie die voor elke specifieke activiteit vereist is;</text:p>
              </text:list-item>
              <text:list-item text:style-override="id1-3-2-2-1-14-4">
                <text:number>d.</text:number>
                <text:p text:style-name="al">voor de activiteit als bedoeld in artikel 10 onder v geldt:</text:p>
                <text:list text:style-name="id1-3-2-2-1-14-4-3">
                  <text:list-item text:style-override="id1-3-2-2-1-14-4-3-1">
                    <text:number>-</text:number>
                    <text:p text:style-name="al">voorafgaand aan start wordt vastgesteld of een hulpverleningsaanbod van 8 gesprekken toereikend en passend is voor de gestelde hulpvraag;</text:p>
                  </text:list-item>
                  <text:list-item text:style-override="id1-3-2-2-1-14-4-3-2">
                    <text:number>-</text:number>
                    <text:p text:style-name="al">de subsidie wordt niet ingezet voor langdurige psychosociale hulpverlening.</text:p>
                  </text:list-item>
                </text:list>
              </text:list-item>
            </text:list>
            <text:p text:style-name="al">D.</text:p>
            <text:p text:style-name="al">Na artikel 11 wordt een nieuw artikel ingevoegd: </text:p>
            <text:p text:style-name="al">Artikel 11a Aanvullende verplichtingen </text:p>
            <text:list text:style-name="id1-3-2-2-1-18">
              <text:list-item text:style-override="id1-3-2-2-1-18-1">
                <text:number>1.</text:number>
                <text:p text:style-name="al">Uiterlijk op 1 april in het jaar nadat de subsidieverlening heeft plaatsgevonden, dient de subsidieontvanger een inhoudelijke en financiële verantwoording in. Deze verantwoording, in één of meerdere pdf-documenten, bevat:</text:p>
                <text:list text:style-name="id1-3-2-2-1-18-1-3">
                  <text:list-item text:style-override="id1-3-2-2-1-18-1-3-1">
                    <text:number>a.</text:number>
                    <text:p text:style-name="al">een inhoudelijk verslag waaruit blijkt in hoeverre de gesubsidieerde activiteiten zijn verricht, waarin een terugkoppeling wordt gegeven op de daadwerkelijke uitgevoerde activiteiten uit het activiteitenplan aangevuld met concrete, meetbare resultaten voor alle activiteiten. In ieder geval wordt per activiteit een overzicht gegeven van het aantal Nieuwegeinse inwoners dat tijdens het gesubsidieerde tijdvak heeft deelgenomen;</text:p>
                  </text:list-item>
                  <text:list-item text:style-override="id1-3-2-2-1-18-1-3-2">
                    <text:number>b.</text:number>
                    <text:p text:style-name="al">een financieel verslag met een overzicht van de gesubsidieerde activiteiten en de hieraan verbonden baten en lasten.</text:p>
                  </text:list-item>
                </text:list>
              </text:list-item>
              <text:list-item text:style-override="id1-3-2-2-1-18-2">
                <text:number>2.</text:number>
                <text:p text:style-name="al">Het inhoudelijk verslag van het Algemeen maatschappelijk werk, bevat in ieder geval de volgende gegevens:</text:p>
                <text:list text:style-name="id1-3-2-2-1-18-2-3">
                  <text:list-item text:style-override="id1-3-2-2-1-18-2-3-1">
                    <text:number>•</text:number>
                    <text:p text:style-name="al">het aantal Nieuwegeinse inwoners dat hulp of ondersteuning heeft gehad;</text:p>
                  </text:list-item>
                  <text:list-item text:style-override="id1-3-2-2-1-18-2-3-2">
                    <text:number>•</text:number>
                    <text:p text:style-name="al">de aantallen van spreiding over soort trajecten;</text:p>
                  </text:list-item>
                  <text:list-item text:style-override="id1-3-2-2-1-18-2-3-3">
                    <text:number>•</text:number>
                    <text:p text:style-name="al">de duur van de hulp of ondersteuning;</text:p>
                  </text:list-item>
                  <text:list-item text:style-override="id1-3-2-2-1-18-2-3-4">
                    <text:number>•</text:number>
                    <text:p text:style-name="al">het aantal trajecten dat is afgerond, met als resultaat dat de inwoner zodanig weer de regie op het leven terug heeft dat deze niet langer een beroep hoeft te doen op het AMW en zonder hulp of ondersteuning verder kan;</text:p>
                  </text:list-item>
                  <text:list-item text:style-override="id1-3-2-2-1-18-2-3-5">
                    <text:number>•</text:number>
                    <text:p text:style-name="al">het aantal trajecten dat geresulteerd heeft in een verwijzing naar het sociaal wijkteam;</text:p>
                  </text:list-item>
                  <text:list-item text:style-override="id1-3-2-2-1-18-2-3-6">
                    <text:number>•</text:number>
                    <text:p text:style-name="al">het aantal trajecten dat geresulteerd heeft in een andere verwijzing met een specificatie van deze verwijzingen;</text:p>
                  </text:list-item>
                  <text:list-item text:style-override="id1-3-2-2-1-18-2-3-7">
                    <text:number>•</text:number>
                    <text:p text:style-name="al">de reacties en signalen die u ontvangen heeft van de Nieuwegeinse inwoners die u heeft ondersteund;</text:p>
                  </text:list-item>
                  <text:list-item text:style-override="id1-3-2-2-1-18-2-3-8">
                    <text:number>•</text:number>
                    <text:p text:style-name="al">de reacties en signalen die u ontvangen heeft van de samenwerkende partners over de samenwerking voor de Nieuwegeinse inwoners. </text:p>
                  </text:list-item>
                </text:list>
              </text:list-item>
            </text:list>
            <text:p text:style-name="al">E.</text:p>
            <text:p text:style-name="al">De titel ‘Specificatie Onderwijs’ van hoofdstuk 4 wordt vervangen door: </text:p>
            <text:p text:style-name="al">Specificatie Kinderopvang en Onderwijs</text:p>
            <text:p text:style-name="al"/>
            <text:p text:style-name="al">F.</text:p>
            <text:p text:style-name="al">In artikel 16, lid 6 onder b wordt ‘een’ vervangen door: aan</text:p>
            <text:p text:style-name="al"/>
            <text:p text:style-name="al">G.</text:p>
            <text:p text:style-name="al">Artikel 20 wordt als volgt gewijzigd:</text:p>
            <text:p text:style-name="al"/>
            <text:list text:style-name="id1-3-2-2-1-29">
              <text:list-item text:style-override="id1-3-2-2-1-29-1">
                <text:number>1.</text:number>
                <text:p text:style-name="al">lid 1 onderdeel a komt te luiden:</text:p>
                <text:list text:style-name="id1-3-2-2-1-29-1-3">
                  <text:list-item text:style-override="id1-3-2-2-1-29-1-3-1">
                    <text:number>a.</text:number>
                    <text:p text:style-name="al">basisscholen met vroegschoolse educatie en bovenschoolse voorziening schakelklassen: € 5.000 per schoollocatie met een maximum van € 50.000;</text:p>
                  </text:list-item>
                </text:list>
              </text:list-item>
            </text:list>
            <text:list text:style-name="id1-3-2-2-1-30">
              <text:list-item text:style-override="id1-3-2-2-1-30-1">
                <text:number>2.</text:number>
                <text:p text:style-name="al">in lid 1 onderdeel c vervalt ‘zie artikel 20 lid 4’</text:p>
              </text:list-item>
            </text:list>
            <text:list text:style-name="id1-3-2-2-1-31">
              <text:list-item text:style-override="id1-3-2-2-1-31-1">
                <text:number>3.</text:number>
                <text:p text:style-name="al">lid 1 onderdeel d vervalt</text:p>
              </text:list-item>
            </text:list>
            <text:list text:style-name="id1-3-2-2-1-32">
              <text:list-item text:style-override="id1-3-2-2-1-32-1">
                <text:number>4.</text:number>
                <text:p text:style-name="al">lid 2. komt te luiden:</text:p>
                <text:p text:style-name="al">Voor de activiteit als bedoeld in artikel 19 onder b is jaarlijks maximaal € 240.000 beschikbaar voor de activiteiten deeltijdschakelklas, deeltijdschakelklas neveninstromers en vervoer tussen de moederschool en de deeltijd schakelklas van neveninstromers.</text:p>
              </text:list-item>
            </text:list>
            <text:p text:style-name="al">H.</text:p>
            <text:p text:style-name="al">In artikel 25 worden de onderdelen c tot en met h verletterd in de onderdelen a tot en met f.</text:p>
            <text:p text:style-name="al"/>
            <text:p text:style-name="al">I.</text:p>
            <text:p text:style-name="al">Paragraaf 6.3 komt te luiden:</text:p>
            <text:p text:style-name="al"/>
            <text:p text:style-name="al">Paragraaf 6.3 Culturele initiatieven</text:p>
            <text:p text:style-name="al"/>
            <text:p text:style-name="al">Artikel 30 Begripsbepalingen</text:p>
            <text:list text:style-name="id1-3-2-2-1-42">
              <text:list-item text:style-override="id1-3-2-2-1-42-1">
                <text:number>a.</text:number>
                <text:p text:style-name="al">Culturele activiteit: een activiteit in de vorm van een evenement, een voorstelling, een uitvoering, een expositie of een presentatie in de disciplines muziek, theater, dans, beeldende kunst, fotografie, film, digitale kunst, letteren en cultureel erfgoed;</text:p>
              </text:list-item>
              <text:list-item text:style-override="id1-3-2-2-1-42-2">
                <text:number>b.</text:number>
                <text:p text:style-name="al">Buitenactiviteit: een activiteit gericht op uitvoering in de buitenlucht op een groot terrein, een veld of een buitenlocatie die daaraan gelijkwaardig is;</text:p>
              </text:list-item>
              <text:list-item text:style-override="id1-3-2-2-1-42-3">
                <text:number>c.</text:number>
                <text:p text:style-name="al">Binnenactiviteit: een activiteit gericht op uitvoering in een theater, een kerk, een school, een buurthuis, een cultureel centrum of een vergelijkbare binnenlocatie.</text:p>
              </text:list-item>
            </text:list>
            <text:p text:style-name="al">Artikel 31 Subsidiabele activiteiten</text:p>
            <text:list text:style-name="id1-3-2-2-1-44">
              <text:list-item text:style-override="id1-3-2-2-1-44-1">
                <text:number>1.</text:number>
                <text:p text:style-name="al">Activiteiten die voor subsidie in aanmerking komen zijn:</text:p>
                <text:p text:style-name="al">culturele activiteiten van verenigingen, collectieven en stichtingen gevestigd in de gemeente Nieuwegein, die een bijdrage leveren aan sociale binding in de gemeente. Een aanvraag kan meerdere culturele activiteiten omvatten;</text:p>
              </text:list-item>
              <text:list-item text:style-override="id1-3-2-2-1-44-2">
                <text:number>2.</text:number>
                <text:p text:style-name="al">In geval een subsidie als bedoeld in het eerste lid van dit artikel wordt verstrekt voor een binnenactiviteit, kan aanvullend subsidie worden aangevraagd voor huur van één van de theaterzalen van DE KOM, theatercentrum en kunstencentrum;</text:p>
              </text:list-item>
              <text:list-item text:style-override="id1-3-2-2-1-44-3">
                <text:number>3.</text:number>
                <text:p text:style-name="al">Dranghekken en verkeersmaatregelen, indien noodzakelijk voor de veiligheid van een van de in het eerste lid genoemde activiteiten, worden in natura verstrekt.</text:p>
              </text:list-item>
            </text:list>
            <text:p text:style-name="al">Artikel 32 Aanvullende subsidiecriteria</text:p>
            <text:list text:style-name="id1-3-2-2-1-46">
              <text:list-item text:style-override="id1-3-2-2-1-46-1">
                <text:number>1.</text:number>
                <text:p text:style-name="al">Om voor subsidie als bedoeld in artikel 31 eerste lid in aanmerking te komen, wordt voldaan aan de volgende aanvullende criteria. De activiteiten dienen:</text:p>
                <text:list text:style-name="id1-3-2-2-1-46-1-3">
                  <text:list-item text:style-override="id1-3-2-2-1-46-1-3-1">
                    <text:number>a.</text:number>
                    <text:p text:style-name="al">primair plaats te vinden in de gemeente Nieuwegein;</text:p>
                  </text:list-item>
                  <text:list-item text:style-override="id1-3-2-2-1-46-1-3-2">
                    <text:number>b.</text:number>
                    <text:p text:style-name="al">voor iedereen toegankelijk te zijn;</text:p>
                  </text:list-item>
                  <text:list-item text:style-override="id1-3-2-2-1-46-1-3-3">
                    <text:number>c.</text:number>
                    <text:p text:style-name="al">zo breed mogelijk aan de beschikbare media bekend te worden gemaakt om een zo groot en breed mogelijk publiek te bereiken.</text:p>
                  </text:list-item>
                  <text:list-item text:style-override="id1-3-2-2-1-46-1-3-4">
                    <text:number>d.</text:number>
                    <text:p text:style-name="al">een bijdrage te leveren aan het vergroten van de culturele participatie van inwoners van Nieuwegein;</text:p>
                  </text:list-item>
                  <text:list-item text:style-override="id1-3-2-2-1-46-1-3-5">
                    <text:number>e.</text:number>
                    <text:p text:style-name="al">een bijdrage te leveren aan een levendige en bruisende gemeente.</text:p>
                  </text:list-item>
                </text:list>
              </text:list-item>
              <text:list-item text:style-override="id1-3-2-2-1-46-2">
                <text:number>2.</text:number>
                <text:p text:style-name="al">Om voor subsidie als bedoeld in artikel 31 tweede lid in aanmerking te komen, wordt voldaan aan de volgende aanvullende criteria:</text:p>
                <text:list text:style-name="id1-3-2-2-1-46-2-3">
                  <text:list-item text:style-override="id1-3-2-2-1-46-2-3-1">
                    <text:number>a.</text:number>
                    <text:p text:style-name="al">subsidie wordt aangevraagd in aanvulling op een subsidie als bedoeld in artikel 31 eerste lid;</text:p>
                  </text:list-item>
                  <text:list-item text:style-override="id1-3-2-2-1-46-2-3-2">
                    <text:number>b.</text:number>
                    <text:p text:style-name="al">de subsidie is bedoeld voor gebruik van één van de theaterzalen van DE KOM voor een uitvoering, presentatie of voorstelling voor publiek.</text:p>
                  </text:list-item>
                </text:list>
              </text:list-item>
              <text:list-item text:style-override="id1-3-2-2-1-46-3">
                <text:number>3.</text:number>
                <text:p text:style-name="al">De aanvrager beschikt over de benodigde vergunningen voor de culturele activiteit en komt de in de vergunning opgenomen verplichtingen na.</text:p>
              </text:list-item>
            </text:list>
            <text:p text:style-name="al">Artikel 33 Aanvullende verdeelregels</text:p>
            <text:list text:style-name="id1-3-2-2-1-48">
              <text:list-item text:style-override="id1-3-2-2-1-48-1">
                <text:number>1.</text:number>
                <text:p text:style-name="al">In aanvulling op het in artikel 4 lid 1 bepaalde, gelden voor activiteiten als bedoeld in artikel 31 eerste lid de volgende verdeelregels:</text:p>
                <text:list text:style-name="id1-3-2-2-1-48-1-3">
                  <text:list-item text:style-override="id1-3-2-2-1-48-1-3-1">
                    <text:number>a.</text:number>
                    <text:p text:style-name="al">een subsidie voor een culturele buitenactiviteit bedraagt maximaal 75% van de totale kosten van de activiteit tot een maximum subsidiebedrag van € 15.000 per aanvraag.</text:p>
                  </text:list-item>
                  <text:list-item text:style-override="id1-3-2-2-1-48-1-3-2">
                    <text:number>b.</text:number>
                    <text:p text:style-name="al">Een subsidie voor een culturele binnenactiviteit bedraagt maximaal 75% van de totale kosten van de activiteit tot een maximum subsidiebedrag van € 4.000,00 per aanvraag.</text:p>
                  </text:list-item>
                  <text:list-item text:style-override="id1-3-2-2-1-48-1-3-3">
                    <text:number>c.</text:number>
                    <text:p text:style-name="al">tot de subsidiabele kosten behoren in ieder geval niet:</text:p>
                    <text:list text:style-name="id1-3-2-2-1-48-1-3-3-3">
                      <text:list-item text:style-override="id1-3-2-2-1-48-1-3-3-3-1">
                        <text:number>•</text:number>
                        <text:p text:style-name="al">kosten van consumpties voor bezoekers;</text:p>
                      </text:list-item>
                      <text:list-item text:style-override="id1-3-2-2-1-48-1-3-3-3-2">
                        <text:number>•</text:number>
                        <text:p text:style-name="al">investeringskosten, zoals bijvoorbeeld aanschaf van instrumenten, uniformen, huisvesting en opslag;</text:p>
                      </text:list-item>
                      <text:list-item text:style-override="id1-3-2-2-1-48-1-3-3-3-3">
                        <text:number>•</text:number>
                        <text:p text:style-name="al">structurele exploitatie- en overheadkosten;</text:p>
                      </text:list-item>
                      <text:list-item text:style-override="id1-3-2-2-1-48-1-3-3-3-4">
                        <text:number>•</text:number>
                        <text:p text:style-name="al">kosten bedoeld om in het primaire levensonderhoud te voorzien;</text:p>
                      </text:list-item>
                      <text:list-item text:style-override="id1-3-2-2-1-48-1-3-3-3-5">
                        <text:number>•</text:number>
                        <text:p text:style-name="al">kosten die als niet redelijk worden beoordeeld.</text:p>
                      </text:list-item>
                    </text:list>
                  </text:list-item>
                  <text:list-item text:style-override="id1-3-2-2-1-48-1-3-4">
                    <text:number>d.</text:number>
                    <text:p text:style-name="al">een subsidie voor activiteiten kan jaarlijks maximaal driemaal door dezelfde organisatie worden aangevraagd;</text:p>
                  </text:list-item>
                  <text:list-item text:style-override="id1-3-2-2-1-48-1-3-5">
                    <text:number>e.</text:number>
                    <text:p text:style-name="al">geen subsidie wordt verstrekt als een aanvrager op grond van de Subsidieregeling Nieuwegein een structurele subsidie ontvangt;</text:p>
                  </text:list-item>
                  <text:list-item text:style-override="id1-3-2-2-1-48-1-3-6">
                    <text:number>f.</text:number>
                    <text:p text:style-name="al">geen subsidie wordt verstrekt als voor een activiteit op grond van de Subsidieregeling Nieuwegein of een andere Nieuwegeinse subsidieregeling al subsidie is toegekend.</text:p>
                  </text:list-item>
                  <text:list-item text:style-override="id1-3-2-2-1-48-1-3-7">
                    <text:number>g.</text:number>
                    <text:p text:style-name="al">geen subsidie wordt verstrekt als bijdrage in de oprichting en vervaardiging van gedenktekens, de uitgave van boekwerken en de productie van informatiedragers (digitaal, audiovisueel) en voor activiteiten die het karakter hebben van een feest of receptie, zoals bijvoorbeeld de opening van een expositie, een dorpsfeest of feest ter gelegenheid van een jubileum.</text:p>
                  </text:list-item>
                </text:list>
              </text:list-item>
              <text:list-item text:style-override="id1-3-2-2-1-48-2">
                <text:number>2.</text:number>
                <text:p text:style-name="al">In aanvulling op het in artikel 4 eerste lid 1 bepaalde, gelden voor de activiteit als bedoeld in artikel 31 tweede lid de volgende verdeelregels:</text:p>
                <text:list text:style-name="id1-3-2-2-1-48-2-3">
                  <text:list-item text:style-override="id1-3-2-2-1-48-2-3-1">
                    <text:number>a.</text:number>
                    <text:p text:style-name="al">een subsidie bedraagt maximaal € 1.200;</text:p>
                  </text:list-item>
                  <text:list-item text:style-override="id1-3-2-2-1-48-2-3-2">
                    <text:number>b.</text:number>
                    <text:p text:style-name="al">het onder a genoemde bedrag is een aanvulling op het bedrag genoemd in artikel 33 lid 1.</text:p>
                  </text:list-item>
                </text:list>
              </text:list-item>
            </text:list>
            <text:p text:style-name="al">J.</text:p>
            <text:p text:style-name="al">Na paragraaf 6.3 wordt een nieuwe paragraaf ingevoegd die als volgt luidt:</text:p>
            <text:p text:style-name="al"/>
            <text:p text:style-name="al">Paragraaf 6.3a Theater voor mensen met een beperking</text:p>
            <text:p text:style-name="al"/>
            <text:p text:style-name="al">Artikel 33a</text:p>
            <text:p text:style-name="al">Het uitvoeren van een theaterevenement in Nieuwegein door mensen met een beperking.</text:p>
            <text:p text:style-name="al"/>
            <text:p text:style-name="al">K.</text:p>
            <text:p text:style-name="al">Na de nieuwe paragraaf 6.3a wordt een nieuwe paragraaf ingevoegd die als volgt luidt:</text:p>
            <text:p text:style-name="al"/>
            <text:p text:style-name="al">Paragraaf 6.3b Herdenken en vieren</text:p>
            <text:p text:style-name="al"/>
            <text:p text:style-name="al">Artikel 33b</text:p>
            <text:p text:style-name="al">Het organiseren van activiteiten gericht op het stimuleren van historisch besef en bewustwording rondom thema’s als oorlog, vrijheid en veiligheid, waaronder: </text:p>
            <text:list text:style-name="id1-3-2-2-1-64">
              <text:list-item text:style-override="id1-3-2-2-1-64-1">
                <text:number>a.</text:number>
                <text:p text:style-name="al">Dodenherdenking; </text:p>
              </text:list-item>
              <text:list-item text:style-override="id1-3-2-2-1-64-2">
                <text:number>b.</text:number>
                <text:p text:style-name="al">Herdenkingsconcert(en);</text:p>
              </text:list-item>
              <text:list-item text:style-override="id1-3-2-2-1-64-3">
                <text:number>c.</text:number>
                <text:p text:style-name="al">Bevrijdingsdag;</text:p>
              </text:list-item>
              <text:list-item text:style-override="id1-3-2-2-1-64-4">
                <text:number>d.</text:number>
                <text:p text:style-name="al">Veteranendag;</text:p>
              </text:list-item>
              <text:list-item text:style-override="id1-3-2-2-1-64-5">
                <text:number>e.</text:number>
                <text:p text:style-name="al">Indië herdenking.</text:p>
              </text:list-item>
            </text:list>
            <text:p text:style-name="al">Artikel 33c</text:p>
            <text:p text:style-name="al">Tot de subsidiabele kosten behoren in ieder geval niet:</text:p>
            <text:list text:style-name="id1-3-2-2-1-67">
              <text:list-item text:style-override="id1-3-2-2-1-67-1">
                <text:number>a.</text:number>
                <text:p text:style-name="al">Investeringskosten, zoals bijvoorbeeld aanschaf van instrumenten, uniformen, huisvesting en opslag;</text:p>
              </text:list-item>
              <text:list-item text:style-override="id1-3-2-2-1-67-2">
                <text:number>b.</text:number>
                <text:p text:style-name="al">Structurele exploitatie- en overheadkosten;</text:p>
              </text:list-item>
              <text:list-item text:style-override="id1-3-2-2-1-67-3">
                <text:number>c.</text:number>
                <text:p text:style-name="al">Activiteiten die een overwegend politiek karakter dragen;</text:p>
              </text:list-item>
              <text:list-item text:style-override="id1-3-2-2-1-67-4">
                <text:number>d.</text:number>
                <text:p text:style-name="al">Het schrijven, publiceren en uitgeven van boeken;</text:p>
              </text:list-item>
              <text:list-item text:style-override="id1-3-2-2-1-67-5">
                <text:number>e.</text:number>
                <text:p text:style-name="al">Kosten die als niet redelijk worden beoordeeld.</text:p>
              </text:list-item>
            </text:list>
            <text:p text:style-name="al">L.</text:p>
            <text:p text:style-name="al">Paragraaf 6.4 komt als volgt te luiden:</text:p>
            <text:p text:style-name="al"/>
            <text:p text:style-name="al">6.4 Erfgoed</text:p>
            <text:p text:style-name="al"/>
            <text:p text:style-name="al">Artikel 33d Subsidiabele activiteiten</text:p>
            <text:p text:style-name="al">Activiteiten die bijdragen aan de zichtbaarheid, kenbaarheid, de (digitale) toegankelijkheid en/of beleefbaarheid van het erfgoed van Nieuwegein.</text:p>
            <text:p text:style-name="al"/>
            <text:p text:style-name="al">Artikel 33e Aanvullende subsidiecriteria</text:p>
            <text:p text:style-name="al"/>
            <text:p text:style-name="al">Om voor subsidie als bedoeld in artikel 33d in aanmerking te komen wordt, in aanvulling op het in artikel 3 bepaalde, voldaan aan de volgende aanvullende criteria:</text:p>
            <text:list text:style-name="id1-3-2-2-1-79">
              <text:list-item text:style-override="id1-3-2-2-1-79-1">
                <text:number>a.</text:number>
                <text:p text:style-name="al">De activiteit draagt bij aan het versterken van het erfgoed in Nieuwegein van onder meer de historische dorpskernen Vreeswijk en Jutphaas.</text:p>
              </text:list-item>
              <text:list-item text:style-override="id1-3-2-2-1-79-2">
                <text:number>b.</text:number>
                <text:p text:style-name="al">De subsidie wordt aangevraagd door een organisatie.</text:p>
              </text:list-item>
              <text:list-item text:style-override="id1-3-2-2-1-79-3">
                <text:number>c.</text:number>
                <text:p text:style-name="al">De aanvraag bevat informatie over samenwerking met lokale erfgoedpartners danwel ondernemers danwel inwoners.</text:p>
              </text:list-item>
              <text:list-item text:style-override="id1-3-2-2-1-79-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Artikel 33f Aanvullende verdeelregels</text:p>
            <text:p text:style-name="al">In aanvulling op het in artikel 4 bepaalde, gelden voor activiteiten als bedoeld in artikel 33d de volgende verdeelregels:</text:p>
            <text:list text:style-name="id1-3-2-2-1-82">
              <text:list-item text:style-override="id1-3-2-2-1-82-1">
                <text:number>a.</text:number>
                <text:p text:style-name="al">Een subsidie voor een activiteit bedraagt minimaal € 2.000,00 en maximaal € 10.000,00.</text:p>
              </text:list-item>
              <text:list-item text:style-override="id1-3-2-2-1-82-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82-3">
                <text:number>c.</text:number>
                <text:p text:style-name="al">Een subsidie wordt maximaal tweemaal per jaar aan dezelfde organisatie verstrekt.</text:p>
              </text:list-item>
              <text:list-item text:style-override="id1-3-2-2-1-82-4">
                <text:number>d.</text:number>
                <text:p text:style-name="al">Geen subsidie wordt verstrekt voor:</text:p>
                <text:list text:style-name="id1-3-2-2-1-82-4-3">
                  <text:list-item text:style-override="id1-3-2-2-1-82-4-3-1">
                    <text:number>■</text:number>
                    <text:p text:style-name="al">structurele organisatiekosten;</text:p>
                  </text:list-item>
                  <text:list-item text:style-override="id1-3-2-2-1-82-4-3-2">
                    <text:number>■</text:number>
                    <text:p text:style-name="al">educatieprojecten/lespakketten voor basisonderwijs;</text:p>
                  </text:list-item>
                  <text:list-item text:style-override="id1-3-2-2-1-82-4-3-3">
                    <text:number>■</text:number>
                    <text:p text:style-name="al">activiteiten die als evenementen aangemerkt kunnen worden;</text:p>
                  </text:list-item>
                  <text:list-item text:style-override="id1-3-2-2-1-82-4-3-4">
                    <text:number>■</text:number>
                    <text:p text:style-name="al">activiteiten die het bekostigen van de instandhouding en/of de verduurzaming van monumenten/cultuurhistorische waardevolle objecten of daaraan gerelateerde activiteiten inhouden;</text:p>
                  </text:list-item>
                  <text:list-item text:style-override="id1-3-2-2-1-82-4-3-5">
                    <text:number>■</text:number>
                    <text:p text:style-name="al">kunstprojecten (zonder erfgoedaspecten);</text:p>
                  </text:list-item>
                  <text:list-item text:style-override="id1-3-2-2-1-82-4-3-6">
                    <text:number>■</text:number>
                    <text:p text:style-name="al">activiteiten met winstoogmerk.</text:p>
                  </text:list-item>
                </text:list>
              </text:list-item>
            </text:list>
            <text:p text:style-name="al">M.</text:p>
            <text:p text:style-name="al">Paragraaf 8.2 komt te vervallen</text:p>
            <text:p text:style-name="al"/>
            <text:p text:style-name="al">N.</text:p>
            <text:p text:style-name="al">In artikel 48 onderdeel f wordt ‘tot een maximum van € 15 per uur’ vervangen door: ‘wordt gewaardeerd op een bedrag van € 15 per uur’</text:p>
            <text:p text:style-name="al"/>
            <text:p text:style-name="al">O.</text:p>
            <text:p text:style-name="al">Artikel 28 lid 2 onderdeel c komt te vervallen</text:p>
            <text:p text:style-name="al"/>
            <text:p text:style-name="al">P.</text:p>
            <text:p text:style-name="al">De bijlage 1 bij de Subsidieregeling Nieuwegein 2019 komt te luiden:</text:p>
            <text:p text:style-name="al"/>
            <text:p text:style-name="al">
            <text:span text:style-name="nadrukvet">Bijlage 1 bij Subsidieregeling Nieuwegein 2019: Subsidieplafonds 2022</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87.4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Q.</text:p>
            <text:p text:style-name="al">De bijlage 2 bij de Subsidieregeling Nieuwegein 2019 komt te luiden:</text:p>
            <text:p text:style-name="al"/>
            <text:p text:style-name="al">
            <text:span text:style-name="nadrukvet">Bijlage 2 bij Subsidieregeling Nieuwegein 2019: Subsidieplafonds 2023</text:span>
          </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text:p>
            <text:p text:style-name="al"/>
            <text:p text:style-name="al">A. </text:p>
            <text:p text:style-name="al">De bijlage 1 bij de Subsidieregeling Recreatieve activering Nieuwegein 2021 komt te luiden:</text:p>
            <text:p text:style-name="al"/>
            <text:p text:style-name="al">
            <text:span text:style-name="nadrukvet">Bijlage 1 bij Subsidieregeling Recreatieve activering Nieuwegein 2021: Subsidieplafond</text:span>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735.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In artikel 1, onder h wordt ‘maisonette’ vervangen door: maisonnette</text:p>
            <text:p text:style-name="al"/>
            <text:p text:style-name="al">B.</text:p>
            <text:p text:style-name="al">In artikel 1, onder o wordt ‘nietop’ vervangen door: niet op</text:p>
            <text:p text:style-name="al"/>
            <text:p text:style-name="al">C.</text:p>
            <text:p text:style-name="al">In artikel 1, onder p wordt ‘Termische’ vervangen door: Thermische</text:p>
            <text:p text:style-name="al"/>
            <text:p text:style-name="al">D.</text:p>
            <text:p text:style-name="al">In artikel 15 wordt ‘volgendeenergiebesparende’ vervangen door: volgende energiebesparende</text:p>
            <text:p text:style-name="al"/>
            <text:p text:style-name="al">E.</text:p>
            <text:p text:style-name="al">In artikel 16, eerste lid, onder b wordt ‘bijlage 2’ vervangen door: bijlage 3</text:p>
            <text:p text:style-name="al"/>
            <text:p text:style-name="al">F.</text:p>
            <text:p text:style-name="al">In artikel 16, eerste lid, onder g wordt ‘hierna:bouwbedrijf’ vervangen door: hierna: bouwbedrijf</text:p>
            <text:p text:style-name="al"/>
            <text:p text:style-name="al">G.</text:p>
            <text:p text:style-name="al">In artikel 18, zesde lid, onder b wordt ‘gereliseerd’ vervangen door: gerealiseerd</text:p>
            <text:p text:style-name="al"/>
            <text:p text:style-name="al">H. </text:p>
            <text:p text:style-name="al">De bijlage 1 bij de Subsidieregeling Duurzaam Nieuwegein 2020 komt te luiden:</text:p>
            <text:p text:style-name="al"/>
            <text:p text:style-name="al">
            <text:span text:style-name="nadrukvet">Bijlage 1 bij de Subsidieregeling Duurzaam Nieuwegein 2020: Subsidieplafonds 2022</text:span>
          </text:p>
            <text:p text:style-name="al"/>
            <text:p text:style-name="al">Wanneer er een verschil ontstaat tussen de subsidieplafonds en de geldende Programmabegroting, is de Programmabegroting leidend.</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 </text:p>
            <text:p text:style-name="al">De bijlage 2 bij de Subsidieregeling Duurzaam Nieuwegein 2020 komt te luiden:</text:p>
            <text:p text:style-name="al"/>
            <text:p text:style-name="al">
            <text:span text:style-name="nadrukvet">Bijlage 2 bij de Subsidieregeling Duurzaam Nieuwegein 2020: Subsidieplafonds 2023</text:span>
          </text:p>
            <text:p text:style-name="al"/>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J. </text:p>
            <text:p text:style-name="al">De bijlage 3 bij de Subsidieregeling Duurzaam Nieuwegein 2020 komt te luiden:</text:p>
            <text:p text:style-name="al"/>
            <text:p text:style-name="al">
            <text:span text:style-name="nadrukvet">Bijlage 3 bij de subsidieregeling Duurzaam Nieuwegein 2020: Minimale isolatiewaarde voor de isolatiemaatregelen van Hoofdstuk 4</text:span>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inimale Rd-waard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1* [m2 K/W]</text:p>
                  </table:table-cell>
                </table:table-row>
                <table:table-row table:style-name="row">
                  <table:table-cell table:style-name="cell_frame_all" table:number-rows-spanned="1" table:number-columns-spanned="1">
                    <text:p text:style-name="table_al">Dak of zolder- of vlieringvloer</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2K]</text:p>
                    <text:p text:style-name="table_al">Kozijnen: maximale U-waarde 1,5* [W/m2K]</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2k]</text:p>
                  </table:table-cell>
                </table:table-row>
              </table:table>
              <text:p text:style-name="table_bottom"/>
            </text:section>
            <text:p text:style-name="al"/>
            <text:p text:style-name="al"/>
            <text:p text:style-name="al">NB: *betreft de toegevoegde isolatie</text:p>
            <text:p text:style-name="al"/>
            <text:p text:style-name="al">Minimale oppervlakte-eis per energiebesparende maatregel per woningtype:</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Hoekwoningen/</text:p>
                    <text:p text:style-name="table_al">Twee-onder-een-kap woningen</text:p>
                  </table:table-cell>
                  <table:table-cell table:style-name="cell_frame_all" table:number-rows-spanned="1" table:number-columns-spanned="1">
                    <text:p text:style-name="table_al">Tussenwoningen</text:p>
                  </table:table-cell>
                  <table:table-cell table:style-name="cell_frame_all" table:number-rows-spanned="1" table:number-columns-spanned="1">
                    <text:p text:style-name="table_al">Etagewoningen</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row>
              </table:table>
              <text:p text:style-name="table_bottom"/>
            </text:section>
            <text:p text:style-name="al"/>
            <text:p text:style-name="al">NB: De minimale oppervlakte-eis geldt per isolatiemaatregel. Voor het bepalen van de oppervlakte kunt u meerdere uitvoeringsvarianten van één maatregel bij elkaar optellen.</text:p>
            <text:p text:style-name="al"/>
            <text:p text:style-name="al">
            <text:span text:style-name="nadrukvet">Maximum subsidiebedrag per energiebesparende maatregel:</text:span>
          </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Subsidie per m2</text:p>
                  </table:table-cell>
                  <table:table-cell table:style-name="cell_frame_all" table:number-rows-spanned="1" table:number-columns-spanned="1">
                    <text:p text:style-name="table_al">Maximum bedrag</text:p>
                  </table:table-cell>
                  <table:table-cell table:style-name="cell_frame_all" table:number-rows-spanned="1" table:number-columns-spanned="1">
                    <text:p text:style-name="table_al">Subsidie per m2 (Collectieve optie)</text:p>
                  </table:table-cell>
                  <table:table-cell table:style-name="cell_frame_all" table:number-rows-spanned="1" table:number-columns-spanned="1">
                    <text:p text:style-name="table_al">Maximum bedrag (Collectieve opti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Spouwm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Dak of</text:p>
                    <text:p text:style-name="table_al">zolder- of vlieringvloer</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Binnen- of buitengevel</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iple glas in combinatie met (nieuw) isolerend kozijn</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92,95</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nelen in combinatie met triple-glas en (nieuw) isolerend kozij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995,00</text:p>
                  </table:table-cell>
                  <table:table-cell table:style-name="cell_frame_all" table:number-rows-spanned="1" table:number-columns-spanned="1">
                    <text:p text:style-name="table_al">€ 69,55</text:p>
                  </table:table-cell>
                  <table:table-cell table:style-name="cell_frame_all" table:number-rows-spanned="1" table:number-columns-spanned="1">
                    <text:p text:style-name="table_al">€ 1.295,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30 augustus 2022,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Ellie Liebregts</text:span></text:p>
            <text:p><text:span text:style-name="functie">secretaris</text:span></text:p>
            <text:p><text:span text:style-name="functie"/></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7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https://decentrale.regelgeving.overheid.nl/cvdr/xhtmloutput/Historie/Nieuwegein/372366/CVDR372366_2.html</meta:user-defined>
    <meta:user-defined meta:name="DCTERMS.alternative">Subsidieregeling Duurzaam Nieuwegein 2020</meta:user-defined>
    <dc:language>nl</dc:language>
    <meta:user-defined meta:name="OVERHEIDop.locatietype/OVERHEIDop.gebiedsmarkering">Gemeente</meta:user-defined>
    <meta:user-defined meta:name="DC.title">Subsidieregeling Duurzaam Nieuwegein 2020</meta:user-defined>
    <meta:user-defined meta:name="DCTERMS.W3CDTF/DCTERMS.available">2022-09-07</meta:user-defined>
    <meta:user-defined meta:name="DCTERMS.W3CDTF/OVERHEIDop.jaargang">2022</meta:user-defined>
    <meta:user-defined meta:name="OVERHEIDop.publicationIssue">400766</meta:user-defined>
    <meta:user-defined meta:name="OVERHEIDop.betreftRegeling">CVDR639933_5</meta:user-defined>
    <meta:user-defined meta:name="xs:date/OVERHEIDop.startdatum">2022-09-08</meta:user-defined>
    <meta:user-defined meta:name="OVERHEIDop.GmbID/DC.identifier">gmb-2022-400766</meta:user-defined>
    <meta:user-defined meta:name="OVERHEIDop.versieInformatie"/>
  </office:meta>
</office:document-meta>
</file>