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and, bekendmaking Wet milieubeheer, Haringwal 1a Monnick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teamleider van Omgevingsdienst IJmond legt, namens het college van burgemeester en wethouders van Waterland, op grond van artikel 3.131, vijfde lid van het Activiteitenbesluit maatwerkvoorschriften op aan Pizza Lievito gelegen aan Haringwal 1a te Monnickenda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8 september tot 21 oktober 2022 ter inzage bij Omgevingsdienst IJmond, regio Zaanstreek en Waterland en is tevens in te zien op: www.odijmond.nl.  </text:p>
            <text:p text:style-name="common-al">Voor inzage in stukken kan men op werkdagen telefonisch een afspraak maken tussen 09.00 en 17.00 uur bij Omgevingsdienst IJmond, locatie Zaanstreek en Waterland. Stukken liggen tevens ter inzage bij de gemeente Waterland van maandag tot en met dinsdag van 09.00-12.30 uur, woensdag van 08.00-16.00 uur, donderdag van 09.00-12.30 uur en van 18.00-20.00 uur en op vrijdag van 09.00-12.3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digitaal bezwaar worden ingediend bij het college van burgemeester en wethouder van Waterla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07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9531</meta:user-defined>
    <dc:language>nl</dc:language>
    <meta:user-defined meta:name="OVERHEIDop.locatietype/OVERHEIDop.gebiedsmarkering">Adres</meta:user-defined>
    <meta:user-defined meta:name="DC.title">Waterland, bekendmaking Wet milieubeheer, Haringwal 1a Monnickendam</meta:user-defined>
    <meta:user-defined meta:name="DCTERMS.W3CDTF/DCTERMS.available">2022-09-07</meta:user-defined>
    <meta:user-defined meta:name="DCTERMS.W3CDTF/OVERHEIDop.jaargang">2022</meta:user-defined>
    <meta:user-defined meta:name="OVERHEIDop.publicationIssue">400765</meta:user-defined>
    <meta:user-defined meta:name="OVERHEIDop.GmbID/DC.identifier">gmb-2022-400765</meta:user-defined>
    <meta:user-defined meta:name="OVERHEIDop.versieInformatie"/>
  </office:meta>
</office:document-meta>
</file>