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regeling Tony van Verrestraat en Henk Westrusstraat</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Tijdelijke verkeersmaatregelen rondom school Villa Vrolik aan de Harry Banninkstraat)</text:p>
            <text:p text:style-name="common-al">Zaak 1129089</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en 2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of een voorziening/maatregel het aantal categorieën van weggebruikers van de weg beperkt of uitbreidt.</text:p>
            <text:p text:style-name="common-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common-al">
            <text:span text:style-name="nadrukondlijn">Verkeersmaatregelen rondom basisschool Villa Vrolik gelegen aan de Harry Banninkstraat</text:span>
          </text:p>
            <text:p text:style-name="common-al">Er is wegens geconstateerde verkeersonveiligheid, -hinder en -overlast in de buurt, bij het brengen en halen van kinderen van de school Villa Vrolik, behoefte aan (verkeers)maatregelen rondom de school. De onveiligheid, hinder en overlast bestaat uit het met auto’s van ouders blokkeren van het eenrichtingswegvak Tony van Verrestraat aan de noordzijde van de school, het blokkeren met auto’s van ouders van de weg Henk Westrusstraat en het vooral bij halen blokkeren van het recreatieve fietspad Han Reizigerpad en betreden van tuinen door wachtende ouders aan de toegangshekken bij de school.</text:p>
            <text:p text:style-name="common-al">Met name het blokkeren met auto’s op diverse punten en de manoeuvreren van andere auto’s en fietsers tussendoor leidt tot hinderlijk en gevaarlijk verkeersgedrag, waarbij met name de veiligheid van de zwakkere verkeersdeelnemers aandacht behoeft. </text:p>
            <text:p text:style-name="common-al">School en buurtbewoners zijn samen met de gemeente in gesprek gegaan en zijn samen bereid om een proefperiode van een ruime maand aan te gaan waarbij naast extra communicatie naar de ouders en naar bewoners ook enkele verkeersmaatregelen zullen worden toegepast:</text:p>
            <text:p text:style-name="common-al">
            <text:span text:style-name="nadrukondlijn">Tony van Verrestraat (wegvak oost-west gebruik als ‘schoolstraat’)</text:span>
          </text:p>
            <text:p text:style-name="common-al">Het bij brengen en halen van de leerlingen gesloten verklaren voor motorvoertuigen van het eenrichtingswegvak van oost naar west Tony van Verrestraat, waarbij een mobiel fysiek hekwerk aan de oostzijde op de weg wordt geplaatst voorzien van bord C12 (gesloten voor alle motorvoertuigen) van bijlage 1 van het Reglement verkeersregels en verkeerstekens 1990 (RVV 1990). Door motorvoertuigen weg te houden ontstaat een verkeersveiliger ruimte bij de school. Bewoners van woningen aan het wegvak zijn uitgezonderd van de geslotenverklaring. De school is verantwoordelijk voor het beheren en het plaatsen en verwijderen van het hekwerk gedurende de venstertijden.</text:p>
            <text:p text:style-name="common-al">
            <text:span text:style-name="nadrukondlijn">Henk Westrusstraat</text:span>
          </text:p>
            <text:p text:style-name="common-al">Het instellen van een stopverbod -verbod stil te staan- voertuigen voor de weg Henk Westrusstraat gedurende de venstertijden van brengen en halen van de leerlingen. Daartoe wordt bord E2 geplaatst met een onderbord waarop het tijdvenster van de werkingsduur staat aangegeven. (Het stopverbod geldt uiteraard niet voor de aangegeven parkeergelegenheid) </text:p>
            <text:p text:style-name="common-al">
            <text:span text:style-name="nadrukondlijn">Overige maatregelen</text:span>
          </text:p>
            <text:p text:style-name="common-al">De school sluit de leerling-toegangen naar het schoolgebouw gelegen aan het fietspad Han Reizigerpad. (de fietsenstalling blijft bereikbaar)</text:p>
            <text:p text:style-name="common-al">Door die afsluiting van de toegangen gaan er op en naast het fietspad geen ouders meer staan wachten,  waardoor fietsers -waaronder veel schoolverkeer- een vrije en veiliger doorgang behouden. </text:p>
            <text:p text:style-name="common-al">De school maakt een extra leerling-toegang naar het schoolterrein aan de Harry Banninkstraat.</text:p>
            <text:p text:style-name="common-al">Aanvullende tijdelijke maatregelen of aanpassingen kunnen worden toegepast om de veiligheid en vrijheid voor het verkeer en omgeving te verbeteren en of overlast en hinder (of schade) in de buurt te beperken. (praktisch naar de omstandigheden te handelen, naar redelijkheid en billijkheid)</text:p>
            <text:p text:style-name="common-al">Gedurende de proef wordt deze door partijen gemonitord en daarna geëvalueerd waarna besloten wordt of deze wordt gestaakt, vervolgd of aangepast wordt.</text:p>
            <text:p text:style-name="common-al">
            <text:span text:style-name="nadrukondlijn">Afweging en beoordeling maatregelen</text:span>
          </text:p>
            <text:p text:style-name="common-al">De te nemen beperkte tijdelijke en steeds kortdurende verkeersmaatregelen, met een goede alternatieve bereikbaarheid, afwegende tegen het belang van een (verkeers)veiliger en minder overlast gevende verkeerssituatie rondom de school, zijn deze niet zodanig van omvang, hinder of invloed op het verkeer en omgeving dat deze niet goed zouden kunnen worden toegepast.</text:p>
            <text:p text:style-name="common-al">Overeenkomstig artikel 24 van het BABW is overleg gevoerd met de korpschef politie en deze adviseert positief.</text:p>
            <text:p text:style-name="common-al">Het ontwerp van dit besluit is op 20 jul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Een kleine aanpassing op het ontwerpbesluit: Vanwege een latere start van de proef zal deze kunnen doorlopen tot begin oktober 2022.</text:p>
            <text:p text:style-name="common-al">De betreffende wegen zijn bij de gemeente onder beheer en in onderhoud.</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30">
              <text:list-item text:style-override="id1-3-2-2-1-30-1">
                <text:number>1.</text:number>
                <text:p text:style-name="al">Door het plaatsen van bord C12 van bijlage 1 van het RVV 1990 (hierna de bijlage), het wegvak oost-west Tony van Verrestraat te sluiten voor alle motorvoertuigen gedurende de met een onderbord aangegeven venstertijden in tekst of van gelijke strekking <text:span text:style-name="nadrukcur">‘ma t/m vr 8:00 – 8:30 en 13:30 – 14:00 uur’</text:span> in de proefperiode eind augustus tot eind september 2022, door een latere start kan de proef doorlopen tot begin oktober 2022.</text:p>
              </text:list-item>
              <text:list-item text:style-override="id1-3-2-2-1-30-2">
                <text:number>2.</text:number>
                <text:p text:style-name="al">Van het onder 1. gestelde  uit te zonderen alle motorvoertuigen van bewoners van de woningen gelegen aan het wegvak, tekst ‘<text:span text:style-name="nadrukcur">uitgezonderd bewoners 12 t/m 26</text:span>’ of woorden van gelijke strekking.</text:p>
              </text:list-item>
              <text:list-item text:style-override="id1-3-2-2-1-30-3">
                <text:number>3.</text:number>
                <text:p text:style-name="al">Door het plaatsen van bord E2 van de bijlage, het stilstaan op de Henk Westrusstraat te verbieden gedurende de met een onderbord aangegeven venstertijden in tekst of van gelijke strekking<text:span text:style-name="nadrukcur"> ‘ma t/m vr 8:00 – 8:30 en 13:30 – 14:00 uur’ </text:span>in de proefperiode eind augustus tot eind september 2022, door een latere start kan de proef doorlopen tot begin oktober 2022.</text:p>
              </text:list-item>
              <text:list-item text:style-override="id1-3-2-2-1-30-4">
                <text:number>4.</text:number>
                <text:p text:style-name="al">De onder 1 en 2 genoemde tijdelijke maatregelen kunnen worden aangepast en of worden aangevuld –naar redelijkheid en billijkheid- indien de omstandigheden daartoe nopen of aanleiding geven en daarmee een verbetering van de regeling/beoogde doel ontstaat.</text:p>
              </text:list-item>
              <text:list-item text:style-override="id1-3-2-2-1-30-5">
                <text:number>5.</text:number>
                <text:p text:style-name="al">De genoemde onder 1, 2, 3 en eventueel onder 4 genomen of te nemen tijdelijke maatregelen in dit onderhavige tijdelijke verkeersbesluit treden in de plaats van de vigerende verkeersbesluiten op dat betreffende onderdeel of wegvak/locatie voor zover in strijd met de onder 1,2, 3 en eventueel onder 4 genomen maatregelen, zijn of worden zo spoedig mogelijk geeffectueerd, blijven gedurende de proef van kracht zolang door de wegbeheerder nodig wordt geacht, door het verwijderen/ niet langer plaatsen van de genoemde borden C12 en E2 van de bijlage en daarmee opheffen van de tijdelijke maatregelen treden de bestaande/vaste besluiten op die onderdelen of wegvakken voor zover sprake was van strijdigheid weer in werking en vervalt op dat onderdeel of wegvak de maatregel in dit onderhavige tijdelijke besluit, tenzij tussentijds een ander besluit is genomen.</text:p>
              </text:list-item>
            </text:list>
            <text:p text:style-name="common-al">Hilversum, 4 september 2022</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8 september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290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7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Hilversum - plaatselijk inrijverbod motorvoertuigen en stopverbod - Tony van Verre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089</meta:user-defined>
    <meta:user-defined meta:name="DCTERMS.abstract">Bij breng- en haaltijden school plaatselijk inrijverbod en stopverbod </meta:user-defined>
    <meta:user-defined meta:name="OVERHEIDop.verkeersbordcode">C12</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Besluit tijdelijke verkeersregeling Tony van Verrestraat en Henk Westrusstraat</meta:user-defined>
    <meta:user-defined meta:name="DCTERMS.W3CDTF/DCTERMS.available">2022-09-08</meta:user-defined>
    <meta:user-defined meta:name="DCTERMS.W3CDTF/OVERHEIDop.jaargang">2022</meta:user-defined>
    <meta:user-defined meta:name="OVERHEIDop.publicationIssue">400758</meta:user-defined>
    <meta:user-defined meta:name="OVERHEIDop.GmbID/DC.identifier">gmb-2022-400758</meta:user-defined>
    <meta:user-defined meta:name="OVERHEIDop.versieInformatie"/>
  </office:meta>
</office:document-meta>
</file>