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style:style style:family="table-column" style:parent-style-name="colspec" style:name="id1-3-2-2-1-8-1-1">
      <style:table-column-properties style:rel-column-width="29*"/>
    </style:style>
    <style:style style:family="table-column" style:parent-style-name="colspec" style:name="id1-3-2-2-1-8-1-2">
      <style:table-column-properties style:rel-column-width="61*"/>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ilot Npo Den Haag 2022 - 2023</text:p>
      <text:section text:name="regeling_id1-3-2" text:style-name="regeling">
        <text:section text:name="aanhef_id1-3-2-1" text:style-name="aanhef">
          <text:section text:name="preambule_id1-3-2-1-1" text:style-name="preambule">
            <text:p text:style-name="al"/>
            <text:p text:style-name="al">Toelichting</text:p>
            <text:p text:style-name="al"/>
            <text:p text:style-name="al">Subsidieregeling Pilot Nationaal programma onderwijs (Npo) Den Haag 2022-2023 biedt kindercentra de mogelijkheid subsidie aan te vragen voor activiteiten die in samenwerking met een basisschool ontwikkeld zijn en die gericht zijn op het stimuleren van de brede ontwikkeling van kinderen in de basisschoolleeftijd, in het bijzonder voor kinderen die door de coronapandemie achterstanden hebben opgelopen. </text:p>
            <text:p text:style-name="al">In de commissiebrief over de inzet van de gemeente in het Npo, actielijn 2.1 is aangegeven om pilots te organiseren op het gebied van buitenschoolse opvang, uit te voeren door kindercentra in nauwe samenwerking met enkele Haagse scholen in het primair onderwijs met een groot aandeel doelgroepkinderen (RIS310172).</text:p>
            <text:p text:style-name="al"/>
            <text:p text:style-name="al">Besluitvorming</text:p>
            <text:p text:style-name="al"/>
            <text:p text:style-name="al">Het college van burgemeester en wethouders van Den Haag,</text:p>
            <text:p text:style-name="al"/>
            <text:p text:style-name="al">gelet op: </text:p>
            <text:p text:style-name="al"/>
            <text:list text:style-name="id1-3-2-1-1-13">
              <text:list-item text:style-override="id1-3-2-1-1-13-1">
                <text:number>-</text:number>
                <text:p text:style-name="al">artikel 5 van de Algemene subsidieverordening Den Haag 2020,</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vast te stellen de Subsidieregeling Pilot Npo Den Haag 2022-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asisschool:</text:p>
                  </table:table-cell>
                  <table:table-cell table:style-name="entry" table:number-rows-spanned="1" table:number-columns-spanned="1">
                    <text:p text:style-name="table_al">school als bedoeld in artikel 1 van de WPO;</text:p>
                  </table:table-cell>
                </table:table-row>
                <table:table-row table:style-name="row">
                  <table:table-cell table:style-name="entry" table:number-rows-spanned="1" table:number-columns-spanned="1">
                    <text:p text:style-name="table_al">- buitenschoolse opvang:</text:p>
                  </table:table-cell>
                  <table:table-cell table:style-name="entry" table:number-rows-spanned="1" table:number-columns-spanned="1">
                    <text:p text:style-name="table_al">opvang voor schoolgaande kinderen in een kindercentrum zoals bedoeld in artikel 1, lid 1, sub b Wet kinderopvang;</text:p>
                  </table:table-cell>
                </table:table-row>
                <table:table-row table:style-name="row">
                  <table:table-cell table:style-name="entry" table:number-rows-spanned="1" table:number-columns-spanned="1">
                    <text:p text:style-name="table_al">- houder:</text:p>
                  </table:table-cell>
                  <table:table-cell table:style-name="entry" table:number-rows-spanned="1" table:number-columns-spanned="1">
                    <text:p text:style-name="table_al">de houder als bedoeld in artikel 1 van de Wet kinderopvang, die een kindercentrum exploiteert;</text:p>
                  </table:table-cell>
                </table:table-row>
                <table:table-row table:style-name="row">
                  <table:table-cell table:style-name="entry" table:number-rows-spanned="1" table:number-columns-spanned="1">
                    <text:p text:style-name="table_al">- gemiddelde leerlingscore</text:p>
                  </table:table-cell>
                  <table:table-cell table:style-name="entry" table:number-rows-spanned="1" table:number-columns-spanned="1">
                    <text:p text:style-name="table_al">De OA-score van een school gedeeld door het aantal leerlingen van de school;</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kindercentrum als bedoeld in de Wet kinderopvang;</text:p>
                  </table:table-cell>
                </table:table-row>
                <table:table-row table:style-name="row">
                  <table:table-cell table:style-name="entry" table:number-rows-spanned="1" table:number-columns-spanned="1">
                    <text:p text:style-name="table_al">- kinderopvangtoeslag:</text:p>
                  </table:table-cell>
                  <table:table-cell table:style-name="entry" table:number-rows-spanned="1" table:number-columns-spanned="1">
                    <text:p text:style-name="table_al">een tegemoetkoming van het Rijk als bedoeld in artikel 2, eerste lid, onder h, van de Algemene wet inkomensafhankelijke regelingen, in de kosten van de kinderopvang;</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 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 OA score:</text:p>
                  </table:table-cell>
                  <table:table-cell table:style-name="entry" table:number-rows-spanned="1" table:number-columns-spanned="1">
                    <text:p text:style-name="table_al">score van een school op basis van het aantal kinderen met een risico op onderwijsachterstand op basis van een aantal omgevingskenmerken, conform de definitie en berekeningen door het Centraal Bureau voor de Statistiek.</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14">
              <text:list-item text:style-override="id1-3-2-2-1-14-1">
                <text:number>1.</text:number>
                <text:p text:style-name="al">Het doel van de subsidieregeling is om leerlingen in de basisschoolleeftijd een toegankelijk en innovatief buitenschools aanbod te bieden gericht op de vergroting van het algemeen welbevinden en het aanpakken van de leer- en ontwikkelvertraging die leerlingen hebben opgelopen door de coronamaatregelen. </text:p>
              </text:list-item>
            </text:list>
            <text:list text:style-name="id1-3-2-2-1-15">
              <text:list-item text:style-override="id1-3-2-2-1-15-1">
                <text:number>2.</text:number>
                <text:p text:style-name="al">Het achterliggende maatschappelijke doel van de subsidieregeling is om de kansengelijkheid voor alle Haagse kinderen te verbeteren, zodat zij hun potentieel optimaal kunnen benutten en later succesvol deel kunnen nemen aan de maatschappij. </text:p>
              </text:list-item>
            </text:list>
            <text:p text:style-name="al"/>
            <text:p text:style-name="al">
            <text:span text:style-name="nadrukvet">Artikel 1:4 Activiteiten</text:span>
          </text:p>
            <text:list text:style-name="id1-3-2-2-1-18">
              <text:list-item text:style-override="id1-3-2-2-1-18-1">
                <text:number>1.</text:number>
                <text:p text:style-name="al">Subsidie wordt uitsluitend verstrekt voor buitenschoolse activiteiten voor 6 uur per week gedurende minimaal 40 weken, die op basis van een door kindercentrum en basisschool gezamenlijk onderschreven plan zijn ontwikkeld. </text:p>
              </text:list-item>
            </text:list>
            <text:list text:style-name="id1-3-2-2-1-19">
              <text:list-item text:style-override="id1-3-2-2-1-19-1">
                <text:number>2.</text:number>
                <text:p text:style-name="al">De activiteiten, zoals bedoeld in het eerste lid: </text:p>
                <text:p text:style-name="al">a. worden uitgevoerd buiten schooltijd en dus conform de Wet kinderopvang, onder verantwoordelijkheid van de houder;</text:p>
                <text:p text:style-name="al">b. zijn ook gericht op het bereiken en stimuleren van de deelname van kinderen met achterstanden;</text:p>
                <text:p text:style-name="al">c. sluiten aan op de vraag en behoefte van kinderen en hun ouders;</text:p>
                <text:p text:style-name="al">d. bevatten een plusprogramma dat gericht is op het stimuleren van de brede ontwikkeling van kinderen in de basisschoolleeftijd, in het bijzonder van kinderen die door de coronapandemie achterstanden hebben opgelopen;</text:p>
                <text:p text:style-name="al">e. zijn gericht op groepen kinderen (afzonderlijke klassen, een bouw, of de gehele schoolpopulatie);</text:p>
                <text:p text:style-name="al">f. sluiten zoveel mogelijk aan op bestaande faciliteiten of activiteiten in de buurt. </text:p>
              </text:list-item>
            </text:list>
            <text:p text:style-name="al"/>
            <text:p text:style-name="al">
            <text:span text:style-name="nadrukvet">Artikel 1:5 Doelgroep</text:span>
          </text:p>
            <text:list text:style-name="id1-3-2-2-1-22">
              <text:list-item text:style-override="id1-3-2-2-1-22-1">
                <text:number>1.</text:number>
                <text:p text:style-name="al">Subsidie wordt uitsluitend verstrekt aan een in Den Haag gevestigde houder die in samenwerking met een basisschool de buitenschoolse activiteiten gaat aanbieden.</text:p>
              </text:list-item>
            </text:list>
            <text:list text:style-name="id1-3-2-2-1-23">
              <text:list-item text:style-override="id1-3-2-2-1-23-1">
                <text:number>2.</text:number>
                <text:p text:style-name="al">Alleen houders die in 2023 subsidie hebben ontvangen, komen in aanraking om subsidie aan te vragen voor 2024. </text:p>
              </text:list-item>
            </text:list>
            <text:p text:style-name="al"/>
            <text:p text:style-name="al">
            <text:span text:style-name="nadrukvet">Artikel 1:6 Kosten dievoor subsidie in aanmerking komen</text:span>
          </text:p>
            <text:list text:style-name="id1-3-2-2-1-26">
              <text:list-item text:style-override="id1-3-2-2-1-26-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27">
              <text:list-item text:style-override="id1-3-2-2-1-27-1">
                <text:number>2.</text:number>
                <text:p text:style-name="al"> Voor subsidie in aanmerking komen: </text:p>
                <text:p text:style-name="al">a. de vergoeding van maximaal 6 uur buitenschoolse opvang per kind per week gedurende minimaal 40 weken voor ouders die geen recht op kinderopvangtoeslag hebben, gebaseerd op de maximale uurprijs als bedoeld in artikel 4, eerste lid, onder a van het Besluit kinderopvangtoeslag;</text:p>
                <text:p text:style-name="al">b. de kosten van werkzaamheden gericht op toeleiding en ondersteuning van ouders;</text:p>
                <text:p text:style-name="al">c. de ontwikkelkosten in 2023 van programmering en samenwerking met school en partijen in de buurt tot een maximum van € 20.000,-; </text:p>
                <text:p text:style-name="al">d. extra activiteitenkosten, gericht op een plusprogramma, niet zijnde de reguliere activiteiten van het kindercentrum; en</text:p>
                <text:p text:style-name="al">e. de BTW over de gesubsidieerde kosten voor zover die BTW niet teruggevorderd, verrekend of anderszins in mindering kan worden gebracht.</text:p>
              </text:list-item>
            </text:list>
            <text:list text:style-name="id1-3-2-2-1-28">
              <text:list-item text:style-override="id1-3-2-2-1-28-1">
                <text:number>3.</text:number>
                <text:p text:style-name="al"> De kosten voor activiteiten die eerder door het college op basis van deze subsidieregeling of anderszins zijn gesubsidieerd, komen niet voor subsidie in aanmerking. </text:p>
              </text:list-item>
            </text:list>
            <text:p text:style-name="al"/>
            <text:p text:style-name="al">
            <text:span text:style-name="nadrukvet">Artikel 1:7 Hoogte van de subsidie</text:span>
          </text:p>
            <text:p text:style-name="al">Een subsidie bedraagt maximaal €161.264,- per aanvraag voor 2023 en €141.264,- per aanvraag voor 2024.</text:p>
            <text:p text:style-name="al"/>
            <text:p text:style-name="al">
            <text:span text:style-name="nadrukvet">Artikel 1:8 </text:span>
            <text:span text:style-name="nadrukvet">Subsidieplafond </text:span>
          </text:p>
            <text:list text:style-name="id1-3-2-2-1-34">
              <text:list-item text:style-override="id1-3-2-2-1-34-1">
                <text:number>1.</text:number>
                <text:p text:style-name="al">Voor subsidieverlening op grond van deze regeling geldt voor 2023 een subsidieplafond van € 800.000,-. </text:p>
              </text:list-item>
            </text:list>
            <text:list text:style-name="id1-3-2-2-1-35">
              <text:list-item text:style-override="id1-3-2-2-1-35-1">
                <text:number>2.</text:number>
                <text:p text:style-name="al">Voor subsidieverlening op grond van deze regeling geldt voor 2024 een subsidieplafond van € 700.000,-. </text:p>
              </text:list-item>
            </text:list>
            <text:list text:style-name="id1-3-2-2-1-36">
              <text:list-item text:style-override="id1-3-2-2-1-36-1">
                <text:number>3.</text:number>
                <text:p text:style-name="al">Het college kan het subsidieplafond verlagen conform artikel 7 van de ASV.</text:p>
              </text:list-item>
            </text:list>
            <text:p text:style-name="al"/>
            <text:p text:style-name="al">
            <text:span text:style-name="nadrukvet">Artikel 1:9 Wijze van verdeling</text:span>
          </text:p>
            <text:list text:style-name="id1-3-2-2-1-39">
              <text:list-item text:style-override="id1-3-2-2-1-39-1">
                <text:number>1.</text:number>
                <text:p text:style-name="al">Honorering van aanvragen die in aanmerking komen voor subsidie en die niet worden geweigerd, geschiedt in volgorde van de door het college aangebrachte rangschikking tot het voor de betrokken subsidie vastgestelde subsidieplafond is bereikt.</text:p>
              </text:list-item>
            </text:list>
            <text:list text:style-name="id1-3-2-2-1-40">
              <text:list-item text:style-override="id1-3-2-2-1-40-1">
                <text:number>2.</text:number>
                <text:p text:style-name="al">Als eerste wordt subsidie verstrekt aan een houder die een samenwerking aangaat met een school met de hoogste gemiddelde leerlingscore met drempel. </text:p>
              </text:list-item>
            </text:list>
            <text:list text:style-name="id1-3-2-2-1-41">
              <text:list-item text:style-override="id1-3-2-2-1-41-1">
                <text:number>3.</text:number>
                <text:p text:style-name="al">Daarna wordt subsidie verstrekt op volgorde van de aanvraag waarbij de houder een samenwerking aangaat met een school met de op-één-na-hoogste gemiddelde leerlingscore, totdat maximaal 5 aanvragen zijn gehonoreerd. </text:p>
              </text:list-item>
            </text:list>
            <text:list text:style-name="id1-3-2-2-1-42">
              <text:list-item text:style-override="id1-3-2-2-1-42-1">
                <text:number>4.</text:number>
                <text:p text:style-name="al">Als het subsidieplafond wordt overschreden door aanvragen ten behoeve van een samenwerking tussen houders en scholen met gelijke gemiddelde leerlingscores met drempel, stelt het college de rangschikking van die aanvragen vast door middel van loting. </text:p>
              </text:list-item>
            </text:list>
            <text:list text:style-name="id1-3-2-2-1-43">
              <text:list-item text:style-override="id1-3-2-2-1-43-1">
                <text:number>5.</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text:span>
          </text:p>
            <text:list text:style-name="id1-3-2-2-1-48">
              <text:list-item text:style-override="id1-3-2-2-1-48-1">
                <text:number>1.</text:number>
                <text:p text:style-name="al">Een aanvraag om een subsidie wordt digitaal ingediend via het Onderwijsloket met behulp van het bijbehorend digitaal aanvraagformulier. </text:p>
              </text:list-item>
            </text:list>
            <text:list text:style-name="id1-3-2-2-1-49">
              <text:list-item text:style-override="id1-3-2-2-1-49-1">
                <text:number>2.</text:number>
                <text:p text:style-name="al">De aanvraag bevat een plan waarin ten minste is opgenomen:</text:p>
                <text:p text:style-name="al">a. een beschrijving van de activiteiten;</text:p>
                <text:p text:style-name="al">b. de relatie tussen de activiteiten en de in de regeling gestelde doelen (vergroting welbevinden, talentontwikkeling en bevordering participatie);</text:p>
                <text:p text:style-name="al">c. de taakverdeling tussen het kindercentrum en de schoollocatie;</text:p>
                <text:p text:style-name="al">d. een DAEB de-minimisverklaring.</text:p>
              </text:list-item>
            </text:list>
            <text:list text:style-name="id1-3-2-2-1-50">
              <text:list-item text:style-override="id1-3-2-2-1-50-1">
                <text:number>3.</text:number>
                <text:p text:style-name="al">Voor het jaar 2023 wordt een aanvraag om een subsidie, in afwijking van artikel 9, tweede lid van de ASV, ingediend in het aanvraagtijdvak dat start op de dag na inwerkingtreding van deze subsidieregeling en duurt tot en met 30 oktober 2022.</text:p>
              </text:list-item>
            </text:list>
            <text:list text:style-name="id1-3-2-2-1-51">
              <text:list-item text:style-override="id1-3-2-2-1-51-1">
                <text:number>4.</text:number>
                <text:p text:style-name="al">Voor het jaar 2024 wordt een aanvraag om een subsidie, in afwijking van artikel 9, tweede lid van de ASV, ingediend in het aanvraagtijdvak dat start op de dag na inwerkingtreding van deze subsidieregeling en duurt tot en met 30 oktober 2023.</text:p>
              </text:list-item>
            </text:list>
            <text:p text:style-name="al"/>
            <text:p text:style-name="al">
            <text:span text:style-name="nadrukvet">Artikel 2:2 Beslistermijn</text:span>
          </text:p>
            <text:p text:style-name="al">Het college beslist, in afwijking van artikel 10, tweede lid, van de ASV 2020, binnen 8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2020 kan het college de subsidie weigeren als de school waarmee de </text:p>
            <text:p text:style-name="al">houder samenwerkt een leerlingscore met drempel van 0 of lager heeft in het jaar voorafgaand aan het aanvraagjaar. </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4:37 van de Awb en artikel 12 tot en met 14 van de ASV, gelden voor de subsidieontvanger de volgende verplichtingen:</text:p>
            <text:list text:style-name="id1-3-2-2-1-66">
              <text:list-item text:style-override="id1-3-2-2-1-66-1">
                <text:number/>
                <text:p text:style-name="al">a. de subsidieontvanger is verplicht de kwaliteitseisen bij of krachtens de Wet kinderopvang na te leven, en; </text:p>
                <text:p text:style-name="al">b. de subsidieontvanger neemt deel aan het leertraject (in de vorm van actieonderzoek) dat in het kader van deze pilot wordt ingericht en levert een bijdrage aan inhoudelijk onderzoek ten behoeve van monitoring en evaluatie;</text:p>
                <text:p text:style-name="al">c. de subsidieontvanger stelt, op verzoek van het college, de ervaringen en ontwikkelde producten ter beschikking aan andere kindercentra, scholen, leerlingen, ouders en professionals.</text:p>
              </text:list-item>
            </text:list>
            <text:p text:style-name="al"/>
            <text:p text:style-name="al">
            <text:span text:style-name="nadrukvet">Artikel 4:2 Bevoorschotting</text:span>
          </text:p>
            <text:p text:style-name="al">Bevoorschotting vindt plaats met 10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p text:style-name="al">In aanvulling op artikel 17, vierde en vijfde lid, van de ASV bevat de subsidieaanvraag tot vaststelling tevens: </text:p>
            <text:list text:style-name="id1-3-2-2-1-75">
              <text:list-item text:style-override="id1-3-2-2-1-75-1">
                <text:number/>
                <text:p text:style-name="al">a. een bestuursverklaring volgens het door burgemeester en wethouders vastgestelde model; </text:p>
                <text:p text:style-name="al">b. een voor openbaarmaking geschikt inhoudelijk verslag conform artikel 17, vierde lid, van de ASV 2020; </text:p>
                <text:p text:style-name="al">c. een voor openbaarmaking geschikt financieel verslag.</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 </text:span>
          </text:p>
            <text:p text:style-name="al">Het college evalueert deze subsidieregeling middels een tussenevaluatie in het eerste kwartaal van 2024 en een eindevaluatie eind 2025. </text:p>
            <text:p text:style-name="al"/>
            <text:p text:style-name="al">
            <text:span text:style-name="nadrukvet">Artikel 6:2 Inwerkingtreding</text:span>
          </text:p>
            <text:list text:style-name="id1-3-2-2-1-83">
              <text:list-item text:style-override="id1-3-2-2-1-83-1">
                <text:number>1.</text:number>
                <text:p text:style-name="al">Deze regeling treedt in werking met ingang van 1 september 2022. </text:p>
              </text:list-item>
            </text:list>
            <text:list text:style-name="id1-3-2-2-1-84">
              <text:list-item text:style-override="id1-3-2-2-1-84-1">
                <text:number>2.</text:number>
                <text:p text:style-name="al">Deze regeling vervalt op 31 december 2024.</text:p>
              </text:list-item>
            </text:list>
            <text:p text:style-name="al"/>
            <text:p text:style-name="al">
            <text:span text:style-name="nadrukvet">Artikel 6:3 </text:span>
            <text:span text:style-name="nadrukvet">Citeertitel </text:span>
          </text:p>
            <text:p text:style-name="al">Deze subsidieregeling wordt aangehaald als: Subsidieregeling Pilot Npo Den Haag 2022-2023.</text:p>
            <text:p text:style-name="al"/>
            <text:p text:style-name="al">Den Haag, 30 augustus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75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5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022  OCW/10349400</meta:user-defined>
    <meta:user-defined meta:name="DCTERMS.alternative">Subsidieregeling Pilot Npo Den Haag 2022-2023</meta:user-defined>
    <dc:language>nl</dc:language>
    <meta:user-defined meta:name="OVERHEIDop.locatietype/OVERHEIDop.gebiedsmarkering">Gemeente</meta:user-defined>
    <meta:user-defined meta:name="DC.title">Subsidieregeling Pilot Npo Den Haag 2022 - 2023</meta:user-defined>
    <meta:user-defined meta:name="DCTERMS.W3CDTF/DCTERMS.available">2022-09-07</meta:user-defined>
    <meta:user-defined meta:name="DCTERMS.W3CDTF/OVERHEIDop.jaargang">2022</meta:user-defined>
    <meta:user-defined meta:name="OVERHEIDop.publicationIssue">400754</meta:user-defined>
    <meta:user-defined meta:name="OVERHEIDop.betreftRegeling">CVDR681047_1</meta:user-defined>
    <meta:user-defined meta:name="xs:date/OVERHEIDop.startdatum">2022-09-01</meta:user-defined>
    <meta:user-defined meta:name="xs:date/OVERHEIDop.einddatum">2024-12-31</meta:user-defined>
    <meta:user-defined meta:name="OVERHEIDop.GmbID/DC.identifier">gmb-2022-400754</meta:user-defined>
    <meta:user-defined meta:name="OVERHEIDop.versieInformatie"/>
  </office:meta>
</office:document-meta>
</file>