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schenken van zwakalcoholhoudende drank tijdens de opening van de nieuwe accommodatie van AVR'69 aan Sportpark 7 5541PC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05-09-2022 een melding afgehandeld. De gemeente geeft hiermee aan dat voor het schenken van zwakalcoholhoudende drank tijdens de opening van de nieuwe accommodatie van AVR'69 aan Sportpark 7 5541PC Reusel geen vergunningplicht geldt. Het kenmerk van de gemeente voor deze zaak is 16671040.</text:p>
            <text:p text:style-name="common-al">Waarom publiceert de gemeente dit bericht?</text:p>
            <text:p text:style-name="common-al">Met dit bericht laat de gemeente u weten dat er misschien (tijdelijk)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00753</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753</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753</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6671040</meta:user-defined>
    <meta:user-defined meta:name="DCTERMS.abstract">schenken van zwakalcoholhoudende drank tijdens de opening van de nieuwe </meta:user-defined>
    <dc:language>nl</dc:language>
    <meta:user-defined meta:name="OVERHEIDop.locatietype/OVERHEIDop.gebiedsmarkering">Punt</meta:user-defined>
    <meta:user-defined meta:name="DC.title">Melding voor het schenken van zwakalcoholhoudende drank tijdens de opening van de nieuwe accommodatie van AVR'69 aan Sportpark 7 5541PC Reusel</meta:user-defined>
    <meta:user-defined meta:name="DCTERMS.W3CDTF/DCTERMS.available">2022-09-07</meta:user-defined>
    <meta:user-defined meta:name="DCTERMS.W3CDTF/OVERHEIDop.jaargang">2022</meta:user-defined>
    <meta:user-defined meta:name="OVERHEIDop.publicationIssue">400753</meta:user-defined>
    <meta:user-defined meta:name="OVERHEIDop.GmbID/DC.identifier">gmb-2022-400753</meta:user-defined>
    <meta:user-defined meta:name="OVERHEIDop.versieInformatie"/>
  </office:meta>
</office:document-meta>
</file>