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eter Breughellaan 26 in Hillegom, Kenmerk Z-22-270258, het plaatsen van een nieuw kozijn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nieuw kozijn aan de voorzijde van de woning</text:p>
            <text:p text:style-name="common-al"/>
            <text:p text:style-name="common-al">
            <text:span text:style-name="nadrukcur">Datum ontvangst </text:span>1 sept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0074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4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4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Pieter Breughellaan 26 in Hillegom, Kenmerk Z-22-270258, het plaatsen van een nieuw kozijn aan de voorzijde van de woning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0746</meta:user-defined>
    <meta:user-defined meta:name="OVERHEIDop.GmbID/DC.identifier">gmb-2022-400746</meta:user-defined>
    <meta:user-defined meta:name="OVERHEIDop.versieInformatie"/>
  </office:meta>
</office:document-meta>
</file>