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september 2022 aanvraag omgevingsvergunning, Fruitlaan 26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september 2022 voor de nieuwbouw van een woning aan de Fruitlaan 26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074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4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4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 september 2022 voor nieuwbouw van een woning aan de Fruitlaan 26 in Loppersum.</meta:user-defined>
    <dc:language>nl</dc:language>
    <meta:user-defined meta:name="OVERHEIDop.locatietype/OVERHEIDop.gebiedsmarkering">Adres</meta:user-defined>
    <meta:user-defined meta:name="DC.title">1 september 2022 aanvraag omgevingsvergunning, Fruitlaan 26 in Loppersu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0744</meta:user-defined>
    <meta:user-defined meta:name="OVERHEIDop.GmbID/DC.identifier">gmb-2022-400744</meta:user-defined>
    <meta:user-defined meta:name="OVERHEIDop.versieInformatie"/>
  </office:meta>
</office:document-meta>
</file>