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aanvraag omgevingsvergunning, bouwen van een nieuwe woning aan Het Laantje 7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9, lid 2 van de Wet algemene bepalingen omgevingsrecht dat het volgende besluit is genomen: </text:p>
            <text:p text:style-name="common-al">
            <text:span text:style-name="nadrukvet">Verlengen beslistermijn met zes weken:</text:span>
          </text:p>
            <text:p text:style-name="common-al"/>
            <text:list text:style-name="id1-3-2-1-1-4">
              <text:list-item text:style-override="id1-3-2-1-1-4-1">
                <text:number>•</text:number>
                <text:p text:style-name="al">Locatie : Het Laantje 7 </text:p>
                <text:p text:style-name="al">Omschrijving : bouwen van een nieuwe woning </text:p>
                <text:p text:style-name="al">Zaaknummer : Z/2022/391679 </text:p>
                <text:p text:style-name="al">Datum besluit : 30 augustus 2022</text:p>
              </text:list-item>
            </text:list>
            <text:p text:style-name="common-al">Nadere inlichtingen: team Vergunningen, Toezicht, Handhaving &amp; Veiligheid, 140251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400742</text:span><text:line-break/><text:date style:data-style-name="dag" text:fixed="true" text:date-value="2022-09-09"/><text:line-break/><text:date style:data-style-name="jaar" text:fixed="true" text:date-value="2022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0742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0742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Z/2022/391679</meta:user-defined>
    <dc:language>nl</dc:language>
    <meta:user-defined meta:name="OVERHEIDop.locatietype/OVERHEIDop.gebiedsmarkering">Adres</meta:user-defined>
    <meta:user-defined meta:name="DC.title">Verlengen beslistermijn aanvraag omgevingsvergunning, bouwen van een nieuwe woning aan Het Laantje 7, te Heemskerk.</meta:user-defined>
    <meta:user-defined meta:name="DCTERMS.W3CDTF/DCTERMS.available">2022-09-09</meta:user-defined>
    <meta:user-defined meta:name="DCTERMS.W3CDTF/OVERHEIDop.jaargang">2022</meta:user-defined>
    <meta:user-defined meta:name="OVERHEIDop.publicationIssue">400742</meta:user-defined>
    <meta:user-defined meta:name="OVERHEIDop.GmbID/DC.identifier">gmb-2022-400742</meta:user-defined>
    <meta:user-defined meta:name="OVERHEIDop.versieInformatie"/>
  </office:meta>
</office:document-meta>
</file>