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indeling van een pand, Luxemburgpromenade 117 te Utrecht,  HZ_WABO-22-24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xemburgpromenade 117 te Utrecht</text:p>
            <text:p text:style-name="common-al">HZ_WABO-22-24201</text:p>
            <text:p text:style-name="common-al">Toelichting: het wijzigen van de indeling van een pan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4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indeling van een pand, Luxemburgpromenade 117 te Utrecht,  HZ_WABO-22-24201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40</meta:user-defined>
    <meta:user-defined meta:name="OVERHEIDop.GmbID/DC.identifier">gmb-2022-400740</meta:user-defined>
    <meta:user-defined meta:name="OVERHEIDop.versieInformatie"/>
  </office:meta>
</office:document-meta>
</file>