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kabels - Provincialeweg 14, Westerdwarsreed, Oosterdwarsreed en de Topweer in Opende</text:p>
      <text:section text:name="zakelijke-mededeling_id1-3-2" text:style-name="zakelijke-mededeling">
        <text:section text:name="zakelijke-mededeling-tekst_id1-3-2-1" text:style-name="zakelijke-mededeling-tekst">
          <text:section text:name="tekst_id1-3-2-1-1" text:style-name="tekst">
            <text:p text:style-name="common-al">Op 2 september 2022 heeft de gemeente Westerkwartier een aanvraag ontvangen voor het aanleggen van kabels op locatie Provincialeweg 14, Westerdwarsreed, Oosterdwarsreed en de Topweer in Opende. De aanvraag is geregistreerd onder zaaknummer Z202203088.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073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3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73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kabels - Provincialeweg 14, Westerdwarsreed, Oosterdwarsreed en de Topweer in Opende</meta:user-defined>
    <meta:user-defined meta:name="DCTERMS.W3CDTF/DCTERMS.available">2022-09-07</meta:user-defined>
    <meta:user-defined meta:name="DCTERMS.W3CDTF/OVERHEIDop.jaargang">2022</meta:user-defined>
    <meta:user-defined meta:name="OVERHEIDop.publicationIssue">400739</meta:user-defined>
    <meta:user-defined meta:name="OVERHEIDop.GmbID/DC.identifier">gmb-2022-400739</meta:user-defined>
    <meta:user-defined meta:name="OVERHEIDop.versieInformatie"/>
  </office:meta>
</office:document-meta>
</file>