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bouwafscheidingen voor Nieuwlandersingel 5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Nieuwlandersingel 57 Alkmaar:</text:span> plaatsen van bouwafscheidingen</text:p>
            <text:p text:style-name="common-al">Zaaknummer: 000039208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1 okto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0737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73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73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92086</meta:user-defined>
    <dc:language>nl</dc:language>
    <meta:user-defined meta:name="OVERHEIDop.locatietype/OVERHEIDop.gebiedsmarkering">Adres</meta:user-defined>
    <meta:user-defined meta:name="DC.title">Toestemming voor het plaatsen van bouwafscheidingen voor Nieuwlandersingel 57 te Alkmaar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737</meta:user-defined>
    <meta:user-defined meta:name="OVERHEIDop.GmbID/DC.identifier">gmb-2022-400737</meta:user-defined>
    <meta:user-defined meta:name="OVERHEIDop.versieInformatie"/>
  </office:meta>
</office:document-meta>
</file>