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mondse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september 2022 een besluit genomen op de aanvraag voor een omgevingsvergunning op locatie Gemondseweg 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tweede inrit</text:p>
            <text:p text:style-name="common-al">Locatie: Gemondseweg 1 te Schijndel</text:p>
            <text:p text:style-name="common-al">Zaaknummer: OV-2022-04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7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mondseweg 1 te Schijnd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35</meta:user-defined>
    <meta:user-defined meta:name="OVERHEIDop.GmbID/DC.identifier">gmb-2022-400735</meta:user-defined>
    <meta:user-defined meta:name="OVERHEIDop.versieInformatie"/>
  </office:meta>
</office:document-meta>
</file>