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puteerde Laanweg 33, 1619PB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september 2022 heeft de gemeente een aanvraag ontvangen voor een omgevingsvergunning voor het verplaatsen van een dam en in- of uitrit op het perceel Gedeputeerde Laanweg 33, 1619PB Andijk. De aanvraag is geregistreerd onder zaaknummer 2022-001735.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073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3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3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edeputeerde Laanweg 33, 1619PB Andijk</meta:user-defined>
    <dc:language>nl</dc:language>
    <meta:user-defined meta:name="OVERHEIDop.locatietype/OVERHEIDop.gebiedsmarkering">Punt</meta:user-defined>
    <meta:user-defined meta:name="DC.title">Kennisgeving ontvangst aanvraag omgevingsvergunning, Gedeputeerde Laanweg 33, 1619PB Andijk</meta:user-defined>
    <meta:user-defined meta:name="DCTERMS.W3CDTF/DCTERMS.available">2022-09-07</meta:user-defined>
    <meta:user-defined meta:name="DCTERMS.W3CDTF/OVERHEIDop.jaargang">2022</meta:user-defined>
    <meta:user-defined meta:name="OVERHEIDop.publicationIssue">400730</meta:user-defined>
    <meta:user-defined meta:name="OVERHEIDop.GmbID/DC.identifier">gmb-2022-400730</meta:user-defined>
    <meta:user-defined meta:name="OVERHEIDop.versieInformatie"/>
  </office:meta>
</office:document-meta>
</file>