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hekken van 5 parkeerplaatsen ter hoogte van Kennemerstraatweg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Kennemerstraatweg 21 Alkmaar:</text:span> afhekken van 5 parkeerplaatsen</text:p>
            <text:p text:style-name="common-al">Zaaknummer: 00003887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72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8701</meta:user-defined>
    <dc:language>nl</dc:language>
    <meta:user-defined meta:name="OVERHEIDop.locatietype/OVERHEIDop.gebiedsmarkering">Adres</meta:user-defined>
    <meta:user-defined meta:name="DC.title">Toestemming voor het afhekken van 5 parkeerplaatsen ter hoogte van Kennemerstraatweg 21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29</meta:user-defined>
    <meta:user-defined meta:name="OVERHEIDop.GmbID/DC.identifier">gmb-2022-400729</meta:user-defined>
    <meta:user-defined meta:name="OVERHEIDop.versieInformatie"/>
  </office:meta>
</office:document-meta>
</file>