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Ontheffing voor de verruiming van de openingstijden van de kantine van SO Soest op vrijdag 14 oktober 2022 (tot 01.00 uur 15 oktober 2022) en vrijdag 23 december 2022 (tot 01.00 uur 24 december 2022) aan Bosstraat 137 te Soest</text:p>
      <text:section text:name="zakelijke-mededeling_id1-3-2" text:style-name="zakelijke-mededeling">
        <text:section text:name="zakelijke-mededeling-tekst_id1-3-2-1" text:style-name="zakelijke-mededeling-tekst">
          <text:section text:name="tekst_id1-3-2-1-1" text:style-name="tekst">
            <text:p text:style-name="common-al"> Burgemeester van Soest maakt bekend dat hij op grond van artikel 2.:29 van de Algemene Plaatselijke Verordening Soest ontheffing heeft verleend voor verruiming van de openingstijden van de kantine van SO Soest aan de Bosstraat 137 op vrijdag 14 oktober 2022 (tot 01.00 uur 15 oktober 2022) en vrijdag 23 december 2022 (tot 01.00 uur 24 december 2022). </text:p>
            <text:p text:style-name="common-al">
            <text:span text:style-name="nadrukvet">Kennisgeving incidentele festiviteit</text:span>
          </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SO Soest tevens kennis gegeven van bovenstaande incidentele festiviteiten.</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071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1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1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4073</meta:user-defined>
    <dc:language>nl</dc:language>
    <meta:user-defined meta:name="OVERHEIDop.locatietype/OVERHEIDop.gebiedsmarkering">Adres</meta:user-defined>
    <meta:user-defined meta:name="DC.title">Ontheffing voor de verruiming van de openingstijden van de kantine van SO Soest op vrijdag 14 oktober 2022 (tot 01.00 uur 15 oktober 2022) en vrijdag 23 december 2022 (tot 01.00 uur 24 december 2022) aan Bosstraat 137 te Soest</meta:user-defined>
    <meta:user-defined meta:name="DCTERMS.W3CDTF/DCTERMS.available">2022-09-07</meta:user-defined>
    <meta:user-defined meta:name="DCTERMS.W3CDTF/OVERHEIDop.jaargang">2022</meta:user-defined>
    <meta:user-defined meta:name="OVERHEIDop.publicationIssue">400718</meta:user-defined>
    <meta:user-defined meta:name="OVERHEIDop.GmbID/DC.identifier">gmb-2022-400718</meta:user-defined>
    <meta:user-defined meta:name="OVERHEIDop.versieInformatie"/>
  </office:meta>
</office:document-meta>
</file>