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Edisonstraat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abij Galvanistraat)</text:p>
            <text:p text:style-name="al">Zaak 1204858</text:p>
            <text:p text:style-name="al">
            <text:span text:style-name="nadrukvet">Burgemeester en wethouders van Hilversum hebben het volgende overwogen;</text:span>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voldoende locaties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en toegenomen gebruik van oplaadpunten is het wenselijk om in de openbare ruimte Electrobuurt een volgend oplaadpunt te realiseren.</text:p>
            <text:p text:style-name="al">Een gelegenheid aan de Edisonstraat bij Galvanistraat  wordt gezien als een goede locatie voor het plaatsen van een oplaadpaal. Het is noodzakelijk bij de oplaadpaal twee parkeervakken aan te geven en aan te wijzen als parkeervak dat uitsluitend mag worden gebruikt door elektrisch aangedreven voertuigen –personenauto’s- gedurende de tijd die nodig is voor het opladen van de aandrijfaccu’s. </text:p>
            <text:p text:style-name="al">Gelet op het beleid van de gemeente en de maatregel afwegende is deze niet zodanig van omvang dat deze niet goed zou kunnen worden toegepast.</text:p>
            <text:p text:style-name="al">De korpschef politie heeft, in overeenstemming met artikel 24 van het BABW, een algemeen positief advies afgegeven voor het inrichten van parkeerplaatsen ten behoeve van het opladen van elektrische voertuigen.</text:p>
            <text:p text:style-name="al">De weg Edisonstraat is gelegen binnen deze gemeente en bij de gemeente onder beheer en i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al">
            <text:span text:style-name="nadrukvet">Burgemeester en wethouders van Hilversum besluiten:</text:span>
          </text:p>
            <text:p text:style-name="al">Door het plaatsen van bord E8 van bijlage 1 van het RVV 1990, met een onderbord tekst “uitsluitend bij opladen elektrisch(e) voertuig(en)”, of van gelijke strekking, twee parkeervakken bij de oplaadpaal aan de Edisonstraat nabij Galvanistraat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al">Hilversum, 4 september 2022</text:p>
            <text:p text:style-name="al">Burgemeester en wethouders van Hilversum,</text:p>
            <text:p text:style-name="al">Namens dezen,</text:p>
            <text:p text:style-name="al">De portefeuillehouder verkeer,</text:p>
            <text:p text:style-name="al">B. Heller</text:p>
            <text:p text:style-name="al">Bijlage situatieschets aan te wijzen vakken</text:p>
            <text:p text:style-name="al">Dit ontwerpbesluit met eventuele bijlagen wordt op 8 september 2022,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20485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071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1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1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1204858</meta:user-defined>
    <meta:user-defined meta:name="DCTERMS.abstract">aanwijzen vakken bij oplaadpunt EV Edisonstraat</meta:user-defined>
    <dc:language>nl</dc:language>
    <meta:user-defined meta:name="OVERHEIDop.locatietype/OVERHEIDop.gebiedsmarkering">Punt</meta:user-defined>
    <meta:user-defined meta:name="DC.title">Ontwerpbesluit Verkeersregeling Edisonstraat (oplaadpunt EV)</meta:user-defined>
    <meta:user-defined meta:name="DCTERMS.W3CDTF/DCTERMS.available">2022-09-08</meta:user-defined>
    <meta:user-defined meta:name="OVERHEIDop.externeBijlage">Situatieschets Edisonstraat oplaadpunt EV|exb-2022-49974</meta:user-defined>
    <meta:user-defined meta:name="DCTERMS.W3CDTF/OVERHEIDop.jaargang">2022</meta:user-defined>
    <meta:user-defined meta:name="OVERHEIDop.publicationIssue">400716</meta:user-defined>
    <meta:user-defined meta:name="OVERHEIDop.GmbID/DC.identifier">gmb-2022-400716</meta:user-defined>
    <meta:user-defined meta:name="OVERHEIDop.versieInformatie"/>
  </office:meta>
</office:document-meta>
</file>