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lasweg 11a Moerdijk</text:p>
                  </table:table-cell>
                  <table:table-cell table:style-name="entry" table:number-rows-spanned="1" table:number-columns-spanned="1">
                    <text:p text:style-name="table_al">Vergunning om in bestaande opslagvoorziening loods F1, de opslag van max. 2.500 ton verpakte gevaarlijke stoffen ADR klasse 4.1 met verpakkingsgroep III</text:p>
                    <text:p text:style-name="table_al">te realiseren, tezamen met de reeds in loods F1 vergunde ADR klasse 4.3 met verpakkingsgroep III.</text:p>
                  </table:table-cell>
                </table:table-row>
              </table:table>
              <text:p text:style-name="table_bottom"/>
            </text:section>
            <text:p text:style-name="common-al">De beschikking en de bijbehorende stukken zijn gedurende 6 weken, vanaf donderdag 8 september <text:span text:style-name="nadrukvet">tot en met woensdag 12 oktober 2022 in te zien</text:span> via de gemeente Moerdij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last-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7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2-09-07</meta:user-defined>
    <meta:user-defined meta:name="DCTERMS.W3CDTF/OVERHEIDop.jaargang">2022</meta:user-defined>
    <meta:user-defined meta:name="OVERHEIDop.publicationIssue">400714</meta:user-defined>
    <meta:user-defined meta:name="OVERHEIDop.GmbID/DC.identifier">gmb-2022-400714</meta:user-defined>
    <meta:user-defined meta:name="OVERHEIDop.versieInformatie"/>
  </office:meta>
</office:document-meta>
</file>