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Kermis Casteren van 24 t/m 27 september 2022 aan Kerkstraat/Zandstraat in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5-09-2022 een melding afgehandeld. De gemeente geeft hiermee aan dat voor het organiseren van Kermis Casteren van 24 t/m 27 september 2022 aan Kerkstraat/Zandstraat in Casteren geen vergunningplicht geldt. Het kenmerk van de gemeente voor deze zaak is 17282060.</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071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1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1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060</meta:user-defined>
    <meta:user-defined meta:name="DCTERMS.abstract">organiseren van Kermis Casteren van 24 t/m 27 september 2022</meta:user-defined>
    <dc:language>nl</dc:language>
    <meta:user-defined meta:name="OVERHEIDop.locatietype/OVERHEIDop.gebiedsmarkering">Punt</meta:user-defined>
    <meta:user-defined meta:name="DC.title">Melding voor het organiseren van Kermis Casteren van 24 t/m 27 september 2022 aan Kerkstraat/Zandstraat in Casteren</meta:user-defined>
    <meta:user-defined meta:name="DCTERMS.W3CDTF/DCTERMS.available">2022-09-07</meta:user-defined>
    <meta:user-defined meta:name="DCTERMS.W3CDTF/OVERHEIDop.jaargang">2022</meta:user-defined>
    <meta:user-defined meta:name="OVERHEIDop.publicationIssue">400711</meta:user-defined>
    <meta:user-defined meta:name="OVERHEIDop.GmbID/DC.identifier">gmb-2022-400711</meta:user-defined>
    <meta:user-defined meta:name="OVERHEIDop.versieInformatie"/>
  </office:meta>
</office:document-meta>
</file>