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Voorstraat 84 in Egmond aan Zee, het gebruiken van de bestaande in- of uitrit bij Trompstraat 1 om de strook aan de oostkant van het kantoor als parkeerplaats te kunnen aanleggen, verzenddatum 26 augustus 2022 (Z22 079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70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0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0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Voorstraat 84 in Egmond aan Zee, het gebruiken van de bestaande in- of uitrit bij Trompstraat 1 om de strook aan de oostkant van het kantoor als parkeerplaats te kunnen aanleggen, verzenddatum 26 augustus 2022 (Z22 079215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0709</meta:user-defined>
    <meta:user-defined meta:name="OVERHEIDop.GmbID/DC.identifier">gmb-2022-400709</meta:user-defined>
    <meta:user-defined meta:name="OVERHEIDop.versieInformatie"/>
  </office:meta>
</office:document-meta>
</file>