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seweg 29A in Nieuwkoop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29A in Nieuwkoop - zaaknummer Z2022-00001210 - sloopmelding voor het verwijderen van asbest- ingekomen 2 september 2022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070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0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0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Nieuwveenseweg 29A in Nieuwkoop - het verwijderen van asbest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708</meta:user-defined>
    <meta:user-defined meta:name="OVERHEIDop.GmbID/DC.identifier">gmb-2022-400708</meta:user-defined>
    <meta:user-defined meta:name="OVERHEIDop.versieInformatie"/>
  </office:meta>
</office:document-meta>
</file>