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op het perceel Weerdhuisweg 1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september 2022 besloten om de beslistermijn voor de aanvraag met zaaknummer Z/22/664891 voor het verbouwen van de woning op het perceel Weerdhuisweg 12 in Lemelerveld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070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0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0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verbouwen van de woning op het perceel Weerdhuisweg 12 in Lemelervel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0704</meta:user-defined>
    <meta:user-defined meta:name="OVERHEIDop.GmbID/DC.identifier">gmb-2022-400704</meta:user-defined>
    <meta:user-defined meta:name="OVERHEIDop.versieInformatie"/>
  </office:meta>
</office:document-meta>
</file>