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ermis Schuttersple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voor eenevenementenvergunning Kermis Groessen 17-18-19-20 september 2022 met zaaknummer 22SZ0553 op locatie Schuttersplein Groessen. De evenementenvergunning is toegekend. Het evemement vindt plaats 17, 18, 19 en 20 september 2022 van 13:00 tot 23:59 uur,op 20 september is de eindtijd 23:00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6920 AA te Duiven. De termijn voor het indienen van een bezwaar start op datum 6 september 2022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06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Schuttersplein Groessen</meta:user-defined>
    <dc:language>nl</dc:language>
    <meta:user-defined meta:name="OVERHEIDop.locatietype/OVERHEIDop.gebiedsmarkering">Punt</meta:user-defined>
    <meta:user-defined meta:name="DC.title">Kennisgeving besluit op aanvraag evenementenvergunning Kermis Schuttersplein Groe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99</meta:user-defined>
    <meta:user-defined meta:name="OVERHEIDop.GmbID/DC.identifier">gmb-2022-400699</meta:user-defined>
    <meta:user-defined meta:name="OVERHEIDop.versieInformatie"/>
  </office:meta>
</office:document-meta>
</file>