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molition Day aan Koelmalaan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elmalaan 55 te Alkmaar:</text:span> het organiseren van Demolition Day </text:p>
            <text:p text:style-name="common-al">Zaaknummer: 0000362662</text:p>
            <text:p text:style-name="common-al">Datum evenement: 17-09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2662</meta:user-defined>
    <dc:language>nl</dc:language>
    <meta:user-defined meta:name="OVERHEIDop.locatietype/OVERHEIDop.gebiedsmarkering">Adres</meta:user-defined>
    <meta:user-defined meta:name="DC.title">Toestemming voor het organiseren van Demolition Day aan Koelmalaan 55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87</meta:user-defined>
    <meta:user-defined meta:name="OVERHEIDop.GmbID/DC.identifier">gmb-2022-400687</meta:user-defined>
    <meta:user-defined meta:name="OVERHEIDop.versieInformatie"/>
  </office:meta>
</office:document-meta>
</file>