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n noorden van de Muyeveldse-Wetering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augustus 2022 heeft de gemeente Wijdemeren een aanvraag omgevingsvergunning ontvangen voor het vervangen van de beschoeiing op de locatie ten noorden van de Muyeveldse-Wetering 8 te Loosdrecht. De aanvraag is geregistreerd onder zaaknummer Z.7408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0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06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en noorden van de Muyeveldse-Wetering 8 te Loosdre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85</meta:user-defined>
    <meta:user-defined meta:name="OVERHEIDop.GmbID/DC.identifier">gmb-2022-400685</meta:user-defined>
    <meta:user-defined meta:name="OVERHEIDop.versieInformatie"/>
  </office:meta>
</office:document-meta>
</file>