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awson-Nes 1 in Bergen (NH), het kappen van twee sparren met herplantplicht, verzenddatum 29 augustus 2022 (Z22 079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68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8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8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awson-Nes 1 in Bergen (NH), het kappen van twee sparren met herplantplicht, verzenddatum 29 augustus 2022 (Z22 079336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681</meta:user-defined>
    <meta:user-defined meta:name="OVERHEIDop.GmbID/DC.identifier">gmb-2022-400681</meta:user-defined>
    <meta:user-defined meta:name="OVERHEIDop.versieInformatie"/>
  </office:meta>
</office:document-meta>
</file>