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smijnstraat 16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1616 voor een omgevingsvergunning op locatie Jasmijnstraat 16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067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7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asmijnstraat 16 in Zuid-Beijer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79</meta:user-defined>
    <meta:user-defined meta:name="OVERHEIDop.GmbID/DC.identifier">gmb-2022-400679</meta:user-defined>
    <meta:user-defined meta:name="OVERHEIDop.versieInformatie"/>
  </office:meta>
</office:document-meta>
</file>