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otjesstraat 9 te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tjesstraat 9 Klaaswaal</text:p>
            <text:p text:style-name="common-al">Het gaat over het oprichten van een horecagelegenheid gelegen aan de Botjesstraat 9 te Klaaswaal. Het bedrijf houdt zich bezig met het maken van gerechten met afhaal of bezorg mogelijkheid.</text:p>
            <text:p text:style-name="common-al">
            <text:span text:style-name="nadrukvet">Locatie: Botjesstraat 9 te Klaaswaal</text:span>
          </text:p>
            <text:p text:style-name="common-al">Datum ontvangst: 20 juli 2022</text:p>
            <text:p text:style-name="common-al">Deze melding is afgehandeld onder zaaknummer Z-22-41205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6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otjesstraat 9 te Klaaswaa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77</meta:user-defined>
    <meta:user-defined meta:name="OVERHEIDop.GmbID/DC.identifier">gmb-2022-400677</meta:user-defined>
    <meta:user-defined meta:name="OVERHEIDop.versieInformatie"/>
  </office:meta>
</office:document-meta>
</file>