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Melding van een garageverkoop op de parkeerplaats van De Wold-Rank, Wezellaan 241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an een garageverkoop op de parkeerplaats van De Wold-Rank, Wezellaan 241 in Winschoten op 24 september 2022 van 10.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67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7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7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Melding van een garageverkoop op de parkeerplaats van De Wold-Rank, Wezellaan 241 in Winschoten</meta:user-defined>
    <meta:user-defined meta:name="DCTERMS.W3CDTF/DCTERMS.available">2022-09-07</meta:user-defined>
    <meta:user-defined meta:name="DCTERMS.W3CDTF/OVERHEIDop.jaargang">2022</meta:user-defined>
    <meta:user-defined meta:name="OVERHEIDop.publicationIssue">400674</meta:user-defined>
    <meta:user-defined meta:name="OVERHEIDop.GmbID/DC.identifier">gmb-2022-400674</meta:user-defined>
    <meta:user-defined meta:name="OVERHEIDop.versieInformatie"/>
  </office:meta>
</office:document-meta>
</file>