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uerweg 40 in Bergen (NH), het kappen van een spar, twee dode dennen en twee eiken met herplantplicht, verzenddatum 25 augustus 2022 (Z22 0796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0672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7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7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Buerweg 40 in Bergen (NH), het kappen van een spar, twee dode dennen en twee eiken met herplantplicht, verzenddatum 25 augustus 2022 (Z22 079619)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0672</meta:user-defined>
    <meta:user-defined meta:name="OVERHEIDop.GmbID/DC.identifier">gmb-2022-400672</meta:user-defined>
    <meta:user-defined meta:name="OVERHEIDop.versieInformatie"/>
  </office:meta>
</office:document-meta>
</file>