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21 in Bergen (NH), het kappen van een veldesdoorn, datum ontvangst 26 augustus 2022  (Z22 0892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6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6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6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uidlaan 21 in Bergen (NH), het kappen van een veldesdoorn, datum ontvangst 26 augustus 2022  (Z22 089295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69</meta:user-defined>
    <meta:user-defined meta:name="OVERHEIDop.GmbID/DC.identifier">gmb-2022-400669</meta:user-defined>
    <meta:user-defined meta:name="OVERHEIDop.versieInformatie"/>
  </office:meta>
</office:document-meta>
</file>