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Theatervoorstelling Drie Zusters, 30 september tot en met 9 oktober 2022, Rouwbroekweg 4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 september 2022 een evenementenvergunning aangevraagd voor Theatervoorstelling Drie Zusters van 30 september tot en met 9 oktober 2022 op het perceel aan de Rouwbroekweg 4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september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066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6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6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Theatervoorstelling Drie Zusters, 30 september tot en met 9 oktober 2022, Rouwbroekweg 4 Warnsveld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68</meta:user-defined>
    <meta:user-defined meta:name="OVERHEIDop.GmbID/DC.identifier">gmb-2022-400668</meta:user-defined>
    <meta:user-defined meta:name="OVERHEIDop.versieInformatie"/>
  </office:meta>
</office:document-meta>
</file>