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de Pompoen Plukdagen 2022 op en naast het adres Huningaweg 19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de Pompoen Plukdagen 2022 op en naast het adres Huningaweg 19 Oostwold op 8 en 9 oktober 2022 van 10.3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6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de Pompoen Plukdagen 2022 op en naast het adres Huningaweg 19 Oostwold</meta:user-defined>
    <meta:user-defined meta:name="DCTERMS.W3CDTF/DCTERMS.available">2022-09-07</meta:user-defined>
    <meta:user-defined meta:name="DCTERMS.W3CDTF/OVERHEIDop.jaargang">2022</meta:user-defined>
    <meta:user-defined meta:name="OVERHEIDop.publicationIssue">400662</meta:user-defined>
    <meta:user-defined meta:name="OVERHEIDop.GmbID/DC.identifier">gmb-2022-400662</meta:user-defined>
    <meta:user-defined meta:name="OVERHEIDop.versieInformatie"/>
  </office:meta>
</office:document-meta>
</file>