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omerdijkje 18 in Egmond aan den Hoef, het verbouwen van een woonstolp naar vijf senioren appartementen, datum ontvangst 30 augustus 2022  (Z22 0895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065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5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5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Zomerdijkje 18 in Egmond aan den Hoef, het verbouwen van een woonstolp naar vijf senioren appartementen, datum ontvangst 30 augustus 2022  (Z22 089591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0659</meta:user-defined>
    <meta:user-defined meta:name="OVERHEIDop.GmbID/DC.identifier">gmb-2022-400659</meta:user-defined>
    <meta:user-defined meta:name="OVERHEIDop.versieInformatie"/>
  </office:meta>
</office:document-meta>
</file>