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september 2022 verleend omgevingsvergunning Garreweersterweg 14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september 2022 voor het plaatsen van een foliebassin aan de Garreweersterweg 14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065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5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5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 september 2022 verleend voor het plaatsen van een foliebassin aan de Garreweersterweg 14 in Appingedam.</meta:user-defined>
    <dc:language>nl</dc:language>
    <meta:user-defined meta:name="OVERHEIDop.locatietype/OVERHEIDop.gebiedsmarkering">Adres</meta:user-defined>
    <meta:user-defined meta:name="DC.title">2 september 2022 verleend omgevingsvergunning Garreweersterweg 14 in Appingeda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0655</meta:user-defined>
    <meta:user-defined meta:name="OVERHEIDop.GmbID/DC.identifier">gmb-2022-400655</meta:user-defined>
    <meta:user-defined meta:name="OVERHEIDop.versieInformatie"/>
  </office:meta>
</office:document-meta>
</file>