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nobember 2022 veld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eft de gemeente een aanvraag ontvangen voor een evenementenvergunning op locatie Lage Biezen 2 te Veghel. De aanvraag is geregistreerd onder zaaknummer VEV-2022-158.</text:p>
            <text:p text:style-name="common-al">Omschrijving evenement: 27 nobember 2022 veldtoertoch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065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nobember 2022 veldtoerto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51</meta:user-defined>
    <meta:user-defined meta:name="OVERHEIDop.GmbID/DC.identifier">gmb-2022-400651</meta:user-defined>
    <meta:user-defined meta:name="OVERHEIDop.versieInformatie"/>
  </office:meta>
</office:document-meta>
</file>