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2020) en Bijzondere Wetten voor gebruik gemeentegrond voor het plaatsen van een mobiele hijskraan op het groen nabij de telecom mast aan de Beertsterweg Winscho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Ontheffing voor gebruik gemeentegrond voor het plaatsen van een mobiele hijskraan op het groen nabij de telecom mast aan de Beertsterweg Winschoten voor de periode van 19 september t/m 21 september 2022 van 08.00 uur tot 16.00 uur.</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7 september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00649</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49</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649</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Gemeente Oldambt, verleende ontheffing APV (Algemene plaatselijke verordening gemeente Oldambt 2020) en Bijzondere Wetten voor gebruik gemeentegrond voor het plaatsen van een mobiele hijskraan op het groen nabij de telecom mast aan de Beertsterweg Winschoten</meta:user-defined>
    <meta:user-defined meta:name="DCTERMS.W3CDTF/DCTERMS.available">2022-09-07</meta:user-defined>
    <meta:user-defined meta:name="DCTERMS.W3CDTF/OVERHEIDop.jaargang">2022</meta:user-defined>
    <meta:user-defined meta:name="OVERHEIDop.publicationIssue">400649</meta:user-defined>
    <meta:user-defined meta:name="OVERHEIDop.GmbID/DC.identifier">gmb-2022-400649</meta:user-defined>
    <meta:user-defined meta:name="OVERHEIDop.versieInformatie"/>
  </office:meta>
</office:document-meta>
</file>