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8 in Bergen (NH), het bouwen van een erker, datum ontvangst 23 augustus 2022  (Z22 0889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4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an Reenenpark 8 in Bergen (NH), het bouwen van een erker, datum ontvangst 23 augustus 2022  (Z22 088991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48</meta:user-defined>
    <meta:user-defined meta:name="OVERHEIDop.GmbID/DC.identifier">gmb-2022-400648</meta:user-defined>
    <meta:user-defined meta:name="OVERHEIDop.versieInformatie"/>
  </office:meta>
</office:document-meta>
</file>