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om een accukast en camerasysteem in de berm te plaatsen van 30 augustus 2022 tot 30 november 2022 nabij Birkstraat 108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31 augustus 2022 op grond van artikel 2:10 van de Algemene Plaatselijke Verordening Soest ontheffing hebben verleend om een accukast en camerasysteem in de berm te plaatsen nabij Birkstraat 108 te Soest. De objecten worden geplaatst in de periode van 30 augustus 2022 tot 30 november 2022.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6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5602 </meta:user-defined>
    <dc:language>nl</dc:language>
    <meta:user-defined meta:name="OVERHEIDop.locatietype/OVERHEIDop.gebiedsmarkering">Adres</meta:user-defined>
    <meta:user-defined meta:name="DC.title">Ontheffing om een accukast en camerasysteem in de berm te plaatsen van 30 augustus 2022 tot 30 november 2022 nabij Birkstraat 108 te Soest</meta:user-defined>
    <meta:user-defined meta:name="DCTERMS.W3CDTF/DCTERMS.available">2022-09-07</meta:user-defined>
    <meta:user-defined meta:name="DCTERMS.W3CDTF/OVERHEIDop.jaargang">2022</meta:user-defined>
    <meta:user-defined meta:name="OVERHEIDop.publicationIssue">400647</meta:user-defined>
    <meta:user-defined meta:name="OVERHEIDop.GmbID/DC.identifier">gmb-2022-400647</meta:user-defined>
    <meta:user-defined meta:name="OVERHEIDop.versieInformatie"/>
  </office:meta>
</office:document-meta>
</file>