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der Wijckplein 18 in Bergen aan Zee, het herbestemmen van restaurant naar zes recreatieappartementen, datum ontvangst 30 augustus 2022  (Z22 089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4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4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an der Wijckplein 18 in Bergen aan Zee, het herbestemmen van restaurant naar zes recreatieappartementen, datum ontvangst 30 augustus 2022  (Z22 08959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46</meta:user-defined>
    <meta:user-defined meta:name="OVERHEIDop.GmbID/DC.identifier">gmb-2022-400646</meta:user-defined>
    <meta:user-defined meta:name="OVERHEIDop.versieInformatie"/>
  </office:meta>
</office:document-meta>
</file>