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guliere procudure aanvraag omgevingsvergunning Rijksstraatweg tussen Den Oever en Hippolytushoef, zaaknummer Z-347447 Het aanleggen van een ondergrondse rioolpersleiding. artikel 3.9 lid 2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aanvraag voor een omgevingsvergunning op 19-07-2022 ontvangen. De omgevingsvergunning is aangevraagd voor de aanleg van een ondergrondse rioolpersleiding langs de Rijksstraatweg tussen Den Oever en Hippolytushoef. Activiteit: Werk of werkzaamheden uitvoeren.</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Met dit bericht laat het bevoegd gezag van de gemeente Hollands Kroon u weten dat er misschien iets verandert in uw omgeving. Dan kunt u op tijd reage-ren als u het hier niet mee eens bent.</text:p>
            <text:p text:style-name="tussenkopcur">Wanneer neemt het bevoegd gezag van de gemeente Hollands Kroon een besluit over de aangevraagde omgevinsvergunning?</text:p>
            <text:p text:style-name="common-al">Het bevoegd gezag van de gemeente Hollands Kroon heeft de aanvraag voor een omgevingsvergunning ontvangen op 19-07-2022. Het bevoegd gezag van de gemeente Hollands Kroon neemt met het verlengen van de beslistermijn (6 weken) daarover waarschijnlijk een besluit op uiterlijk 24-10-2022. Als de vergunning wordt verleend, publiceert de gemeente Hollands Kroon een nieuw bericht. Vanaf dat moment kunt u de documenten met informatie over de aangevraagde omgevingsvergunning bekijken en hierop reageren. U kunt nu nog niet reageren.</text:p>
            <text:p text:style-name="tussenkopcur">Heeft u vragen over de aanvraag van de vergunning?</text:p>
            <text:p text:style-name="last-al">U kunt nu alvast de aanvraag van de aangevraagde omgevingsvergunning bekijken en hierover vragen stellen. Hiervoor kunt u bellen met de gemeente Hollands Kroon. Dit kan via het telefoonnummer 088-321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064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347447</meta:user-defined>
    <meta:user-defined meta:name="DCTERMS.abstract">Verlengen beslistermijn aanvraag omgevingsvergunning.</meta:user-defined>
    <dc:language>nl</dc:language>
    <meta:user-defined meta:name="OVERHEIDop.locatietype/OVERHEIDop.gebiedsmarkering">Lijn</meta:user-defined>
    <meta:user-defined meta:name="DC.title">Verlengen beslistermijn reguliere procudure aanvraag omgevingsvergunning Rijksstraatweg tussen Den Oever en Hippolytushoef, zaaknummer Z-347447 Het aanleggen van een ondergrondse rioolpersleiding. artikel 3.9 lid 2 Wet algemene bepalingen omgevingsrecht</meta:user-defined>
    <meta:user-defined meta:name="DCTERMS.W3CDTF/DCTERMS.available">2022-09-07</meta:user-defined>
    <meta:user-defined meta:name="DCTERMS.W3CDTF/OVERHEIDop.jaargang">2022</meta:user-defined>
    <meta:user-defined meta:name="OVERHEIDop.publicationIssue">400645</meta:user-defined>
    <meta:user-defined meta:name="OVERHEIDop.GmbID/DC.identifier">gmb-2022-400645</meta:user-defined>
    <meta:user-defined meta:name="OVERHEIDop.versieInformatie"/>
  </office:meta>
</office:document-meta>
</file>