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tburghweg 1 in Bergen (NH), het tijdelijk voor drie maanden plaatsen van een paviljoen voor de opvang van asielzoekers, datum ontvangst 26 augustus 2022  (Z22 0891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4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tburghweg 1 in Bergen (NH), het tijdelijk voor drie maanden plaatsen van een paviljoen voor de opvang van asielzoekers, datum ontvangst 26 augustus 2022  (Z22 089144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40</meta:user-defined>
    <meta:user-defined meta:name="OVERHEIDop.GmbID/DC.identifier">gmb-2022-400640</meta:user-defined>
    <meta:user-defined meta:name="OVERHEIDop.versieInformatie"/>
  </office:meta>
</office:document-meta>
</file>