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ngel 44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Singel 445, 03-02-2022 t/m 11-3-2022, Locatie: Singel 445-2</text:p>
            <text:p text:style-name="common-al">Looptijd :-- t/m 11-03-2022</text:p>
            <text:p text:style-name="common-al">Verzonden naar aanvrager op: 27-01-2022</text:p>
            <text:p text:style-name="common-al">Kenmerk gemeente: Z/22/2000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002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0265</meta:user-defined>
    <meta:user-defined meta:name="DCTERMS.abstract">object, Singel 445, 03-02-2022 t/m 11-3-2022, Singel 445-2</meta:user-defined>
    <dc:language>nl</dc:language>
    <meta:user-defined meta:name="OVERHEIDop.locatietype/OVERHEIDop.gebiedsmarkering">Punt</meta:user-defined>
    <meta:user-defined meta:name="DC.title">Besluit apv vergunning Verleend Singel 445-2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064</meta:user-defined>
    <meta:user-defined meta:name="OVERHEIDop.GmbID/DC.identifier">gmb-2022-40064</meta:user-defined>
    <meta:user-defined meta:name="OVERHEIDop.versieInformatie"/>
  </office:meta>
</office:document-meta>
</file>