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uziekevenement aan Noorderkade 10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oorderkade 1027 te Alkmaar:</text:span> het organiseren van een muziekevenement bij Stadsstrand De Kade ivm viering Alkmaar Ontzet</text:p>
            <text:p text:style-name="common-al">Zaaknummer: 0000371896</text:p>
            <text:p text:style-name="common-al">Datum evenement: 08-10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3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1896</meta:user-defined>
    <dc:language>nl</dc:language>
    <meta:user-defined meta:name="OVERHEIDop.locatietype/OVERHEIDop.gebiedsmarkering">Weg</meta:user-defined>
    <meta:user-defined meta:name="DC.title">Toestemming voor het organiseren van een muziekevenement aan Noorderkade 1027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39</meta:user-defined>
    <meta:user-defined meta:name="OVERHEIDop.GmbID/DC.identifier">gmb-2022-400639</meta:user-defined>
    <meta:user-defined meta:name="OVERHEIDop.versieInformatie"/>
  </office:meta>
</office:document-meta>
</file>