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27 A in Bergen (NH), het kappen van twee dennen, datum ontvangst 30 augustus 2022  (Z22 0896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63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esdijk 27 A in Bergen (NH), het kappen van twee dennen, datum ontvangst 30 augustus 2022  (Z22 089678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638</meta:user-defined>
    <meta:user-defined meta:name="OVERHEIDop.GmbID/DC.identifier">gmb-2022-400638</meta:user-defined>
    <meta:user-defined meta:name="OVERHEIDop.versieInformatie"/>
  </office:meta>
</office:document-meta>
</file>