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12 in Bergen (NH), het kappen van een boom, datum ontvangst 30 augustus 2022  (Z22 089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3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nnet-Nes 12 in Bergen (NH), het kappen van een boom, datum ontvangst 30 augustus 2022  (Z22 08949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36</meta:user-defined>
    <meta:user-defined meta:name="OVERHEIDop.GmbID/DC.identifier">gmb-2022-400636</meta:user-defined>
    <meta:user-defined meta:name="OVERHEIDop.versieInformatie"/>
  </office:meta>
</office:document-meta>
</file>